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nux Biolinum O" svg:font-family="'Linux Biolinum O'" style:font-adornments="Gras" style:font-pitch="variable"/>
    <style:font-face style:name="Linux Biolinum O1" svg:font-family="'Linux Biolinum O'" style:font-adornments="Italique gras" style:font-pitch="variable"/>
    <style:font-face style:name="Linux Libertine Mono O1" svg:font-family="'Linux Libertine Mono O'" style:font-pitch="variable"/>
    <style:font-face style:name="Linux Libertine Mono O2" svg:font-family="'Linux Libertine Mono O'" style:font-adornments="Gras" style:font-pitch="variable"/>
    <style:font-face style:name="Linux Libertine Mono O" svg:font-family="'Linux Libertine Mono O'" style:font-adornments="Italique" style:font-pitch="variable"/>
    <style:font-face style:name="Linux Libertine O" svg:font-family="'Linux Libertine O'" style:font-adornments="Normal" style:font-pitch="variable"/>
    <style:font-face style:name="Noto Sans" svg:font-family="'Noto Sans'" style:font-adornments="Normal"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Linux Libertine O1" svg:font-family="'Linux Libertine O'"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officeooo:rsid="0099e9d7" officeooo:paragraph-rsid="0099e9d7"/>
    </style:style>
    <style:style style:name="P2" style:family="paragraph" style:parent-style-name="Text_20_body">
      <style:text-properties officeooo:paragraph-rsid="00363a27"/>
    </style:style>
    <style:style style:name="P3" style:family="paragraph" style:parent-style-name="Text_20_body">
      <style:text-properties officeooo:rsid="003901e6" officeooo:paragraph-rsid="003901e6"/>
    </style:style>
    <style:style style:name="P4" style:family="paragraph" style:parent-style-name="Text_20_body">
      <style:text-properties officeooo:paragraph-rsid="00570a09"/>
    </style:style>
    <style:style style:name="P5" style:family="paragraph" style:parent-style-name="Text_20_body">
      <style:text-properties officeooo:rsid="0043ad19" officeooo:paragraph-rsid="0043ad19"/>
    </style:style>
    <style:style style:name="P6" style:family="paragraph" style:parent-style-name="Text_20_body">
      <style:text-properties fo:language="fr" fo:country="FR"/>
    </style:style>
    <style:style style:name="P7" style:family="paragraph" style:parent-style-name="Text_20_body">
      <style:text-properties officeooo:paragraph-rsid="00aa48a8"/>
    </style:style>
    <style:style style:name="P8" style:family="paragraph" style:parent-style-name="Text_20_body">
      <style:text-properties officeooo:rsid="00d03ff7" officeooo:paragraph-rsid="00d03ff7"/>
    </style:style>
    <style:style style:name="P9" style:family="paragraph" style:parent-style-name="Text_20_body">
      <style:text-properties officeooo:paragraph-rsid="00df2888"/>
    </style:style>
    <style:style style:name="P10" style:family="paragraph" style:parent-style-name="Text_20_body">
      <style:text-properties officeooo:paragraph-rsid="019cb03e"/>
    </style:style>
    <style:style style:name="P11" style:family="paragraph" style:parent-style-name="Text_20_body">
      <style:paragraph-properties fo:text-align="end" style:justify-single-word="false"/>
      <style:text-properties officeooo:rsid="01d4e215" officeooo:paragraph-rsid="01d4e215"/>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officeooo:paragraph-rsid="01e80538"/>
    </style:style>
    <style:style style:name="P14" style:family="paragraph" style:parent-style-name="Text_20_body">
      <style:text-properties officeooo:paragraph-rsid="0035c325"/>
    </style:style>
    <style:style style:name="P15" style:family="paragraph" style:parent-style-name="Text_20_body">
      <style:text-properties officeooo:paragraph-rsid="0271b641"/>
    </style:style>
    <style:style style:name="P16" style:family="paragraph" style:parent-style-name="Text_20_body">
      <style:paragraph-properties fo:text-align="end" style:justify-single-word="false"/>
      <style:text-properties officeooo:paragraph-rsid="01d4e215"/>
    </style:style>
    <style:style style:name="P17" style:family="paragraph" style:parent-style-name="Text_20_body">
      <style:text-properties officeooo:paragraph-rsid="029844f4"/>
    </style:style>
    <style:style style:name="P18" style:family="paragraph" style:parent-style-name="Text_20_body">
      <style:text-properties officeooo:paragraph-rsid="0299e25b"/>
    </style:style>
    <style:style style:name="P19" style:family="paragraph" style:parent-style-name="Text_20_body">
      <style:text-properties officeooo:paragraph-rsid="02b24210"/>
    </style:style>
    <style:style style:name="P20" style:family="paragraph" style:parent-style-name="Text_20_body">
      <style:text-properties officeooo:rsid="00449329" officeooo:paragraph-rsid="02b7b476"/>
    </style:style>
    <style:style style:name="P21" style:family="paragraph" style:parent-style-name="Text_20_body">
      <style:text-properties officeooo:paragraph-rsid="02b7b476"/>
    </style:style>
    <style:style style:name="P22" style:family="paragraph" style:parent-style-name="Text_20_body">
      <style:text-properties officeooo:paragraph-rsid="02cdddd9"/>
    </style:style>
    <style:style style:name="P23" style:family="paragraph" style:parent-style-name="Text_20_body">
      <style:text-properties officeooo:paragraph-rsid="02dc3a8e"/>
    </style:style>
    <style:style style:name="P24" style:family="paragraph" style:parent-style-name="Text_20_body">
      <style:text-properties officeooo:paragraph-rsid="02e8ebd9"/>
    </style:style>
    <style:style style:name="P25" style:family="paragraph" style:parent-style-name="Text_20_body">
      <style:text-properties officeooo:paragraph-rsid="02fbb0ef"/>
    </style:style>
    <style:style style:name="P26" style:family="paragraph" style:parent-style-name="Text_20_body">
      <style:text-properties officeooo:paragraph-rsid="031c4af7"/>
    </style:style>
    <style:style style:name="P27" style:family="paragraph" style:parent-style-name="Text_20_body">
      <style:text-properties officeooo:paragraph-rsid="031eb086"/>
    </style:style>
    <style:style style:name="P28" style:family="paragraph" style:parent-style-name="Text_20_body">
      <style:text-properties officeooo:paragraph-rsid="031d92c2" fo:background-color="transparent"/>
    </style:style>
    <style:style style:name="P29" style:family="paragraph" style:parent-style-name="Text_20_body">
      <style:text-properties officeooo:rsid="004674b5" officeooo:paragraph-rsid="02b7b476" fo:background-color="transparent"/>
    </style:style>
    <style:style style:name="P30" style:family="paragraph" style:parent-style-name="Standard">
      <style:text-properties fo:background-color="transparent"/>
    </style:style>
    <style:style style:name="P31" style:family="paragraph" style:parent-style-name="Standard">
      <style:paragraph-properties fo:margin-left="1.251cm" fo:margin-right="0cm" fo:text-indent="0cm" style:auto-text-indent="false"/>
      <style:text-properties fo:background-color="transparent"/>
    </style:style>
    <style:style style:name="P32" style:family="paragraph" style:parent-style-name="Subtitle">
      <style:text-properties officeooo:paragraph-rsid="0029b016"/>
    </style:style>
    <style:style style:name="P33" style:family="paragraph" style:parent-style-name="Heading_20_1">
      <style:text-properties fo:font-size="66pt" style:font-size-asian="66pt" style:font-size-complex="66pt"/>
    </style:style>
    <style:style style:name="P34" style:family="paragraph" style:parent-style-name="Heading_20_1">
      <style:text-properties officeooo:paragraph-rsid="0029b016"/>
    </style:style>
    <style:style style:name="P35" style:family="paragraph" style:parent-style-name="Heading_20_3" style:list-style-name=""/>
    <style:style style:name="P36" style:family="paragraph" style:parent-style-name="Heading_20_3">
      <style:text-properties fo:font-variant="small-caps" fo:color="#666666" loext:opacity="100%" style:font-name="Linux Libertine Mono O2" fo:font-size="14.1000003814697pt" fo:language="fr" fo:country="FR" fo:font-weight="bold" officeooo:rsid="0035c325" officeooo:paragraph-rsid="0035c325" style:font-name-asian="Source Han Sans CN Regular" style:font-size-asian="14.1000003814697pt" style:font-weight-asian="bold" style:font-name-complex="Lohit Devanagari" style:font-size-complex="14.1000003814697pt" style:font-weight-complex="bold"/>
    </style:style>
    <style:style style:name="P37" style:family="paragraph" style:parent-style-name="Heading_20_3">
      <style:text-properties fo:font-variant="small-caps" fo:color="#666666" loext:opacity="100%" style:font-name="Linux Libertine Mono O2" fo:font-size="14.1000003814697pt" fo:language="fr" fo:country="FR" fo:font-weight="bold" officeooo:rsid="0206dad5" officeooo:paragraph-rsid="0206dad5" style:font-name-asian="Source Han Sans CN Regular" style:font-size-asian="14.1000003814697pt" style:font-weight-asian="bold" style:font-name-complex="Lohit Devanagari" style:font-size-complex="14.1000003814697pt" style:font-weight-complex="bold"/>
    </style:style>
    <style:style style:name="P38" style:family="paragraph" style:parent-style-name="Heading_20_3">
      <style:text-properties officeooo:paragraph-rsid="0035c325"/>
    </style:style>
    <style:style style:name="P39" style:family="paragraph" style:parent-style-name="Heading_20_3">
      <style:text-properties officeooo:rsid="00570a09" officeooo:paragraph-rsid="00570a09"/>
    </style:style>
    <style:style style:name="P40" style:family="paragraph" style:parent-style-name="Heading_20_4">
      <style:text-properties officeooo:paragraph-rsid="00570a09"/>
    </style:style>
    <style:style style:name="P41" style:family="paragraph" style:parent-style-name="Heading_20_4">
      <style:text-properties officeooo:rsid="02146f6a" officeooo:paragraph-rsid="02146f6a"/>
    </style:style>
    <style:style style:name="P42" style:family="paragraph" style:parent-style-name="Heading_20_5">
      <style:text-properties officeooo:paragraph-rsid="02dc3a8e"/>
    </style:style>
    <style:style style:name="P43" style:family="paragraph" style:parent-style-name="Standard" style:list-style-name="L1">
      <style:text-properties fo:background-color="transparent"/>
    </style:style>
    <style:style style:name="P44" style:family="paragraph" style:parent-style-name="Text_20_body" style:list-style-name="List_20_2"/>
    <style:style style:name="P45" style:family="paragraph" style:parent-style-name="Text_20_body" style:list-style-name="List_20_2">
      <style:text-properties officeooo:paragraph-rsid="0035c325"/>
    </style:style>
    <style:style style:name="P46" style:family="paragraph" style:parent-style-name="Text_20_body" style:list-style-name="List_20_2">
      <style:text-properties officeooo:paragraph-rsid="02c2cd17"/>
    </style:style>
    <style:style style:name="P47" style:family="paragraph" style:parent-style-name="Text_20_body" style:list-style-name="List_20_2">
      <style:text-properties officeooo:paragraph-rsid="00363a27"/>
    </style:style>
    <style:style style:name="P48" style:family="paragraph" style:parent-style-name="Text_20_body" style:list-style-name="List_20_2">
      <style:text-properties officeooo:paragraph-rsid="003ca90a"/>
    </style:style>
    <style:style style:name="P49" style:family="paragraph" style:parent-style-name="Text_20_body" style:list-style-name="List_20_2">
      <style:text-properties officeooo:paragraph-rsid="0271b641"/>
    </style:style>
    <style:style style:name="P50" style:family="paragraph" style:parent-style-name="Text_20_body" style:list-style-name="List_20_2">
      <style:text-properties officeooo:paragraph-rsid="00570a09"/>
    </style:style>
    <style:style style:name="P51" style:family="paragraph" style:parent-style-name="Text_20_body" style:list-style-name="List_20_2">
      <style:text-properties officeooo:paragraph-rsid="02cd88a3"/>
    </style:style>
    <style:style style:name="P52" style:family="paragraph" style:parent-style-name="Text_20_body" style:list-style-name="List_20_2">
      <style:text-properties officeooo:paragraph-rsid="02d18f44"/>
    </style:style>
    <style:style style:name="P53" style:family="paragraph" style:parent-style-name="Text_20_body" style:list-style-name="List_20_2">
      <style:text-properties officeooo:paragraph-rsid="02d46190"/>
    </style:style>
    <style:style style:name="P54" style:family="paragraph" style:parent-style-name="Text_20_body" style:list-style-name="List_20_2">
      <style:text-properties officeooo:paragraph-rsid="02dc3a8e"/>
    </style:style>
    <style:style style:name="P55" style:family="paragraph" style:parent-style-name="Text_20_body" style:list-style-name="List_20_2">
      <style:text-properties officeooo:paragraph-rsid="0296e651"/>
    </style:style>
    <style:style style:name="P56" style:family="paragraph" style:parent-style-name="Text_20_body" style:list-style-name="List_20_2">
      <style:text-properties officeooo:paragraph-rsid="02b3dfe4"/>
    </style:style>
    <style:style style:name="P57" style:family="paragraph" style:parent-style-name="Text_20_body" style:list-style-name="List_20_2">
      <style:text-properties officeooo:rsid="02f89cc4" officeooo:paragraph-rsid="02f89cc4" fo:background-color="transparent"/>
    </style:style>
    <style:style style:name="P58" style:family="paragraph" style:parent-style-name="Text_20_body" style:list-style-name="List_20_2">
      <style:text-properties officeooo:rsid="02d99907" officeooo:paragraph-rsid="02d99907"/>
    </style:style>
    <style:style style:name="P59" style:family="paragraph" style:parent-style-name="Text_20_body" style:list-style-name="List_20_2">
      <style:text-properties officeooo:rsid="02d46190" officeooo:paragraph-rsid="02d46190"/>
    </style:style>
    <style:style style:name="P60" style:family="paragraph" style:parent-style-name="Text_20_body" style:list-style-name="Numbering_20_123">
      <style:text-properties officeooo:paragraph-rsid="022a2eac"/>
    </style:style>
    <style:style style:name="P61" style:family="paragraph" style:parent-style-name="Text_20_body" style:list-style-name="Numbering_20_123">
      <style:text-properties officeooo:paragraph-rsid="02dc1323"/>
    </style:style>
    <style:style style:name="P62" style:family="paragraph" style:parent-style-name="Text_20_body" style:list-style-name="List_20_2">
      <style:text-properties fo:language="fr" fo:country="FR"/>
    </style:style>
    <style:style style:name="P63" style:family="paragraph" style:parent-style-name="Text_20_body" style:list-style-name="List_20_2">
      <style:text-properties officeooo:rsid="024b5e5f" officeooo:paragraph-rsid="024b5e5f"/>
    </style:style>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5" style:family="paragraph">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9b016"/>
    </style:style>
    <style:style style:name="T2" style:family="text">
      <style:text-properties fo:font-weight="bold" style:font-weight-asian="bold" style:font-weight-complex="bold"/>
    </style:style>
    <style:style style:name="T3" style:family="text">
      <style:text-properties officeooo:rsid="002cda50"/>
    </style:style>
    <style:style style:name="T4" style:family="text">
      <style:text-properties officeooo:rsid="0032851c"/>
    </style:style>
    <style:style style:name="T5" style:family="text">
      <style:text-properties fo:font-variant="small-caps" fo:color="#666666" loext:opacity="100%" style:font-name="Linux Libertine Mono O2" fo:font-size="14.1000003814697pt" fo:language="fr" fo:country="FR" fo:font-weight="bold" officeooo:rsid="0035c325" style:font-name-asian="Source Han Sans CN Regular" style:font-size-asian="14.1000003814697pt" style:font-weight-asian="bold" style:font-name-complex="Lohit Devanagari" style:font-size-complex="14.1000003814697pt" style:font-weight-complex="bold"/>
    </style:style>
    <style:style style:name="T6" style:family="text">
      <style:text-properties fo:font-variant="small-caps" fo:color="#666666" loext:opacity="100%" style:font-name="Linux Libertine Mono O2" fo:font-size="14.1000003814697pt" fo:language="fr" fo:country="FR" fo:font-weight="bold" officeooo:rsid="0030b1ff" style:font-name-asian="Source Han Sans CN Regular" style:font-size-asian="14.1000003814697pt" style:font-weight-asian="bold" style:font-name-complex="Lohit Devanagari" style:font-size-complex="14.1000003814697pt" style:font-weight-complex="bold"/>
    </style:style>
    <style:style style:name="T7" style:family="text">
      <style:text-properties fo:font-variant="small-caps" style:font-name="Linux Biolinum O" fo:font-size="25pt" fo:language="fr" fo:country="FR" fo:font-weight="bold" officeooo:rsid="02cb0255" style:font-name-asian="Source Han Sans CN Regular" style:font-size-asian="25pt" style:font-weight-asian="bold" style:font-name-complex="Lohit Devanagari" style:font-size-complex="25pt" style:font-weight-complex="bold"/>
    </style:style>
    <style:style style:name="T8" style:family="text">
      <style:text-properties fo:font-variant="small-caps" style:font-name="Linux Biolinum O" fo:font-size="25pt" fo:language="fr" fo:country="FR" fo:font-weight="bold" officeooo:rsid="03300746" style:font-name-asian="Source Han Sans CN Regular" style:font-size-asian="25pt" style:font-weight-asian="bold" style:font-name-complex="Lohit Devanagari" style:font-size-complex="25pt" style:font-weight-complex="bold"/>
    </style:style>
    <style:style style:name="T9" style:family="text">
      <style:text-properties fo:language="fr" fo:country="FR"/>
    </style:style>
    <style:style style:name="T10" style:family="text">
      <style:text-properties fo:language="fr" fo:country="FR" officeooo:rsid="0035c934"/>
    </style:style>
    <style:style style:name="T11" style:family="text">
      <style:text-properties officeooo:rsid="003913ff"/>
    </style:style>
    <style:style style:name="T12" style:family="text">
      <style:text-properties officeooo:rsid="003f30e8"/>
    </style:style>
    <style:style style:name="T13" style:family="text">
      <style:text-properties officeooo:rsid="00413bc7"/>
    </style:style>
    <style:style style:name="T14" style:family="text">
      <style:text-properties officeooo:rsid="004674b5"/>
    </style:style>
    <style:style style:name="T15" style:family="text">
      <style:text-properties officeooo:rsid="004c3b05"/>
    </style:style>
    <style:style style:name="T16" style:family="text">
      <style:text-properties officeooo:rsid="01d4e215" fo:background-color="#ffff00" loext:char-shading-value="0"/>
    </style:style>
    <style:style style:name="T17" style:family="text">
      <style:text-properties officeooo:rsid="03300746" fo:background-color="#ffff00" loext:char-shading-value="0"/>
    </style:style>
    <style:style style:name="T18" style:family="text">
      <style:text-properties officeooo:rsid="0053bd92"/>
    </style:style>
    <style:style style:name="T19" style:family="text">
      <style:text-properties officeooo:rsid="00550c94"/>
    </style:style>
    <style:style style:name="T20" style:family="text">
      <style:text-properties officeooo:rsid="00557c9b"/>
    </style:style>
    <style:style style:name="T21" style:family="text">
      <style:text-properties officeooo:rsid="00570a09"/>
    </style:style>
    <style:style style:name="T22" style:family="text">
      <style:text-properties officeooo:rsid="005a005a"/>
    </style:style>
    <style:style style:name="T23" style:family="text">
      <style:text-properties officeooo:rsid="005d55f8"/>
    </style:style>
    <style:style style:name="T24" style:family="text">
      <style:text-properties officeooo:rsid="005e7577"/>
    </style:style>
    <style:style style:name="T25" style:family="text">
      <style:text-properties officeooo:rsid="00605bcd"/>
    </style:style>
    <style:style style:name="T26" style:family="text">
      <style:text-properties officeooo:rsid="00614cdc"/>
    </style:style>
    <style:style style:name="T27" style:family="text">
      <style:text-properties officeooo:rsid="00633e74"/>
    </style:style>
    <style:style style:name="T28" style:family="text">
      <style:text-properties officeooo:rsid="00669236"/>
    </style:style>
    <style:style style:name="T29" style:family="text">
      <style:text-properties officeooo:rsid="00675944"/>
    </style:style>
    <style:style style:name="T30" style:family="text">
      <style:text-properties officeooo:rsid="006d96d8"/>
    </style:style>
    <style:style style:name="T31" style:family="text">
      <style:text-properties officeooo:rsid="0074a2c9"/>
    </style:style>
    <style:style style:name="T32" style:family="text">
      <style:text-properties officeooo:rsid="0075fcbf"/>
    </style:style>
    <style:style style:name="T33" style:family="text">
      <style:text-properties officeooo:rsid="007bb7eb"/>
    </style:style>
    <style:style style:name="T34" style:family="text">
      <style:text-properties officeooo:rsid="007d83e3"/>
    </style:style>
    <style:style style:name="T35" style:family="text">
      <style:text-properties officeooo:rsid="007efd9d"/>
    </style:style>
    <style:style style:name="T36" style:family="text">
      <style:text-properties officeooo:rsid="007efe40"/>
    </style:style>
    <style:style style:name="T37" style:family="text">
      <style:text-properties officeooo:rsid="007fe8e1"/>
    </style:style>
    <style:style style:name="T38" style:family="text">
      <style:text-properties officeooo:rsid="008187a3"/>
    </style:style>
    <style:style style:name="T39" style:family="text">
      <style:text-properties officeooo:rsid="00828f1e"/>
    </style:style>
    <style:style style:name="T40" style:family="text">
      <style:text-properties officeooo:rsid="00840c65"/>
    </style:style>
    <style:style style:name="T41" style:family="text">
      <style:text-properties officeooo:rsid="00862db1"/>
    </style:style>
    <style:style style:name="T42" style:family="text">
      <style:text-properties officeooo:rsid="0086d4d6"/>
    </style:style>
    <style:style style:name="T43" style:family="text">
      <style:text-properties officeooo:rsid="008dc896"/>
    </style:style>
    <style:style style:name="T44" style:family="text">
      <style:text-properties officeooo:rsid="008e7389"/>
    </style:style>
    <style:style style:name="T45" style:family="text">
      <style:text-properties officeooo:rsid="00900ce2"/>
    </style:style>
    <style:style style:name="T46" style:family="text">
      <style:text-properties officeooo:rsid="009143b7"/>
    </style:style>
    <style:style style:name="T47" style:family="text">
      <style:text-properties officeooo:rsid="00918123"/>
    </style:style>
    <style:style style:name="T48" style:family="text">
      <style:text-properties officeooo:rsid="0092ac6b"/>
    </style:style>
    <style:style style:name="T49" style:family="text">
      <style:text-properties officeooo:rsid="0094105b"/>
    </style:style>
    <style:style style:name="T50" style:family="text">
      <style:text-properties officeooo:rsid="00955e9e"/>
    </style:style>
    <style:style style:name="T51" style:family="text">
      <style:text-properties officeooo:rsid="00960143"/>
    </style:style>
    <style:style style:name="T52" style:family="text">
      <style:text-properties officeooo:rsid="00971244"/>
    </style:style>
    <style:style style:name="T53" style:family="text">
      <style:text-properties officeooo:rsid="009765a2"/>
    </style:style>
    <style:style style:name="T54" style:family="text">
      <style:text-properties officeooo:rsid="009772bc"/>
    </style:style>
    <style:style style:name="T55" style:family="text">
      <style:text-properties officeooo:rsid="009a3173"/>
    </style:style>
    <style:style style:name="T56" style:family="text">
      <style:text-properties style:font-name="Linux Libertine O" fo:font-size="10pt" fo:language="fr" fo:country="FR" officeooo:rsid="02b83b35" style:font-size-asian="10.5pt"/>
    </style:style>
    <style:style style:name="T57" style:family="text">
      <style:text-properties style:font-name="Linux Libertine O" fo:font-size="10pt" fo:language="fr" fo:country="FR" officeooo:rsid="02cdddd9" style:font-size-asian="10.5pt"/>
    </style:style>
    <style:style style:name="T58" style:family="text">
      <style:text-properties style:font-name="Linux Libertine O" fo:font-size="10pt" fo:language="fr" fo:country="FR" officeooo:rsid="02d33efc" style:font-size-asian="10.5pt"/>
    </style:style>
    <style:style style:name="T59" style:family="text">
      <style:text-properties style:font-name="Linux Libertine O" fo:font-size="10pt" fo:language="fr" fo:country="FR" officeooo:rsid="02d3d114" style:font-size-asian="10.5pt"/>
    </style:style>
    <style:style style:name="T60" style:family="text">
      <style:text-properties style:font-name="Linux Libertine O" fo:font-size="10pt" fo:language="fr" fo:country="FR" officeooo:rsid="02dc3a8e" style:font-size-asian="10.5pt"/>
    </style:style>
    <style:style style:name="T61" style:family="text">
      <style:text-properties style:font-name="Linux Libertine O" fo:font-size="10pt" fo:language="fr" fo:country="FR" officeooo:rsid="02dc749b" style:font-size-asian="10.5pt"/>
    </style:style>
    <style:style style:name="T62" style:family="text">
      <style:text-properties style:font-name="Linux Libertine O" fo:font-size="10pt" fo:language="fr" fo:country="FR" officeooo:rsid="02dd6851" style:font-size-asian="10.5pt"/>
    </style:style>
    <style:style style:name="T63" style:family="text">
      <style:text-properties style:font-name="Linux Libertine O" fo:font-size="10pt" fo:language="fr" fo:country="FR" officeooo:rsid="02dda931" style:font-size-asian="10.5pt"/>
    </style:style>
    <style:style style:name="T64" style:family="text">
      <style:text-properties style:font-name="Linux Libertine O" fo:font-size="10pt" fo:language="fr" fo:country="FR" officeooo:rsid="032ad6b5" style:font-size-asian="10.5pt"/>
    </style:style>
    <style:style style:name="T65" style:family="text">
      <style:text-properties style:font-name="Linux Libertine O" fo:font-size="10pt" fo:language="fr" fo:country="FR" officeooo:rsid="032b83c8" fo:background-color="transparent" loext:char-shading-value="0" style:font-size-asian="10.5pt"/>
    </style:style>
    <style:style style:name="T66" style:family="text">
      <style:text-properties style:font-name="Linux Libertine O" fo:font-size="10pt" fo:language="fr" fo:country="FR" officeooo:rsid="03300746" fo:background-color="transparent" loext:char-shading-value="0" style:font-size-asian="10.5pt"/>
    </style:style>
    <style:style style:name="T67" style:family="text">
      <style:text-properties style:font-name="Linux Libertine O" fo:font-size="10pt" fo:language="fr" fo:country="FR" officeooo:rsid="03300746" fo:background-color="transparent" loext:char-shading-value="0" style:font-size-asian="10.5pt"/>
    </style:style>
    <style:style style:name="T68" style:family="text">
      <style:text-properties style:font-name="Linux Libertine O" fo:font-size="10pt" fo:language="fr" fo:country="FR" officeooo:rsid="03300746" fo:background-color="#ffff00" loext:char-shading-value="0" style:font-size-asian="10.5pt"/>
    </style:style>
    <style:style style:name="T69" style:family="text">
      <style:text-properties style:font-name="Linux Libertine O" fo:font-size="32pt" fo:language="fr" fo:country="FR" officeooo:rsid="031eb086" fo:background-color="#fff200" loext:char-shading-value="0" style:font-size-asian="32pt" style:font-size-complex="32pt"/>
    </style:style>
    <style:style style:name="T70" style:family="text">
      <style:text-properties style:font-name="Linux Libertine O" fo:font-size="32pt" fo:language="fr" fo:country="FR" officeooo:rsid="032b69a0" fo:background-color="#fff200" loext:char-shading-value="0" style:font-size-asian="32pt" style:font-size-complex="32pt"/>
    </style:style>
    <style:style style:name="T71" style:family="text">
      <style:text-properties officeooo:rsid="009b0f2c"/>
    </style:style>
    <style:style style:name="T72" style:family="text">
      <style:text-properties officeooo:rsid="009cfbd8"/>
    </style:style>
    <style:style style:name="T73" style:family="text">
      <style:text-properties officeooo:rsid="009e9c08"/>
    </style:style>
    <style:style style:name="T74" style:family="text">
      <style:text-properties officeooo:rsid="009f7775"/>
    </style:style>
    <style:style style:name="T75" style:family="text">
      <style:text-properties officeooo:rsid="00a0bdc9"/>
    </style:style>
    <style:style style:name="T76" style:family="text">
      <style:text-properties officeooo:rsid="00a10bb1"/>
    </style:style>
    <style:style style:name="T77" style:family="text">
      <style:text-properties officeooo:rsid="00a119ea"/>
    </style:style>
    <style:style style:name="T78" style:family="text">
      <style:text-properties officeooo:rsid="00a31380"/>
    </style:style>
    <style:style style:name="T79" style:family="text">
      <style:text-properties officeooo:rsid="00a3b409"/>
    </style:style>
    <style:style style:name="T80" style:family="text">
      <style:text-properties officeooo:rsid="00a529bb"/>
    </style:style>
    <style:style style:name="T81" style:family="text">
      <style:text-properties officeooo:rsid="00a5895b"/>
    </style:style>
    <style:style style:name="T82" style:family="text">
      <style:text-properties officeooo:rsid="00a6c960"/>
    </style:style>
    <style:style style:name="T83" style:family="text">
      <style:text-properties style:text-position="super 58%"/>
    </style:style>
    <style:style style:name="T84" style:family="text">
      <style:text-properties officeooo:rsid="00a75b1d"/>
    </style:style>
    <style:style style:name="T85" style:family="text">
      <style:text-properties officeooo:rsid="00a84703"/>
    </style:style>
    <style:style style:name="T86" style:family="text">
      <style:text-properties officeooo:rsid="00a8c474"/>
    </style:style>
    <style:style style:name="T87" style:family="text">
      <style:text-properties officeooo:rsid="00aa48a8"/>
    </style:style>
    <style:style style:name="T88" style:family="text">
      <style:text-properties officeooo:rsid="00abdab7"/>
    </style:style>
    <style:style style:name="T89" style:family="text">
      <style:text-properties officeooo:rsid="00ad10e5"/>
    </style:style>
    <style:style style:name="T90" style:family="text">
      <style:text-properties officeooo:rsid="00ad4647"/>
    </style:style>
    <style:style style:name="T91" style:family="text">
      <style:text-properties officeooo:rsid="00af0abe"/>
    </style:style>
    <style:style style:name="T92" style:family="text">
      <style:text-properties officeooo:rsid="00b0f265"/>
    </style:style>
    <style:style style:name="T93" style:family="text">
      <style:text-properties officeooo:rsid="00b23edf"/>
    </style:style>
    <style:style style:name="T94" style:family="text">
      <style:text-properties officeooo:rsid="00b3cec0"/>
    </style:style>
    <style:style style:name="T95" style:family="text">
      <style:text-properties officeooo:rsid="00b3d785"/>
    </style:style>
    <style:style style:name="T96" style:family="text">
      <style:text-properties officeooo:rsid="00b44015"/>
    </style:style>
    <style:style style:name="T97" style:family="text">
      <style:text-properties officeooo:rsid="00b553c2"/>
    </style:style>
    <style:style style:name="T98" style:family="text">
      <style:text-properties officeooo:rsid="00bcd91b"/>
    </style:style>
    <style:style style:name="T99" style:family="text">
      <style:text-properties officeooo:rsid="00c01591"/>
    </style:style>
    <style:style style:name="T100" style:family="text">
      <style:text-properties officeooo:rsid="00c5be6c"/>
    </style:style>
    <style:style style:name="T101" style:family="text">
      <style:text-properties officeooo:rsid="00c66985"/>
    </style:style>
    <style:style style:name="T102" style:family="text">
      <style:text-properties officeooo:rsid="00c676e3"/>
    </style:style>
    <style:style style:name="T103" style:family="text">
      <style:text-properties officeooo:rsid="00c892c0"/>
    </style:style>
    <style:style style:name="T104" style:family="text">
      <style:text-properties officeooo:rsid="00d5473a"/>
    </style:style>
    <style:style style:name="T105" style:family="text">
      <style:text-properties officeooo:rsid="00d74157"/>
    </style:style>
    <style:style style:name="T106" style:family="text">
      <style:text-properties officeooo:rsid="00e1e3db"/>
    </style:style>
    <style:style style:name="T107" style:family="text">
      <style:text-properties officeooo:rsid="00e3a72f"/>
    </style:style>
    <style:style style:name="T108" style:family="text">
      <style:text-properties officeooo:rsid="00e693ff"/>
    </style:style>
    <style:style style:name="T109" style:family="text">
      <style:text-properties officeooo:rsid="00e78e06"/>
    </style:style>
    <style:style style:name="T110" style:family="text">
      <style:text-properties officeooo:rsid="00edaa82"/>
    </style:style>
    <style:style style:name="T111" style:family="text">
      <style:text-properties officeooo:rsid="00edd60a"/>
    </style:style>
    <style:style style:name="T112" style:family="text">
      <style:text-properties officeooo:rsid="00f01555"/>
    </style:style>
    <style:style style:name="T113" style:family="text">
      <style:text-properties officeooo:rsid="00f60674"/>
    </style:style>
    <style:style style:name="T114" style:family="text">
      <style:text-properties officeooo:rsid="00f756fb"/>
    </style:style>
    <style:style style:name="T115" style:family="text">
      <style:text-properties officeooo:rsid="00f909ee"/>
    </style:style>
    <style:style style:name="T116" style:family="text">
      <style:text-properties officeooo:rsid="00fa4ee4"/>
    </style:style>
    <style:style style:name="T117" style:family="text">
      <style:text-properties officeooo:rsid="00fb3855"/>
    </style:style>
    <style:style style:name="T118" style:family="text">
      <style:text-properties officeooo:rsid="01092894"/>
    </style:style>
    <style:style style:name="T119" style:family="text">
      <style:text-properties officeooo:rsid="010b9810"/>
    </style:style>
    <style:style style:name="T120" style:family="text">
      <style:text-properties officeooo:rsid="010d9089"/>
    </style:style>
    <style:style style:name="T121" style:family="text">
      <style:text-properties officeooo:rsid="010f731b"/>
    </style:style>
    <style:style style:name="T122" style:family="text">
      <style:text-properties officeooo:rsid="0111265d"/>
    </style:style>
    <style:style style:name="T123" style:family="text">
      <style:text-properties officeooo:rsid="01130399"/>
    </style:style>
    <style:style style:name="T124" style:family="text">
      <style:text-properties officeooo:rsid="01154491"/>
    </style:style>
    <style:style style:name="T125" style:family="text">
      <style:text-properties officeooo:rsid="011672c9"/>
    </style:style>
    <style:style style:name="T126" style:family="text">
      <style:text-properties officeooo:rsid="0116a071"/>
    </style:style>
    <style:style style:name="T127" style:family="text">
      <style:text-properties officeooo:rsid="01175f4b"/>
    </style:style>
    <style:style style:name="T128" style:family="text">
      <style:text-properties officeooo:rsid="011934ee"/>
    </style:style>
    <style:style style:name="T129" style:family="text">
      <style:text-properties officeooo:rsid="011a60cd"/>
    </style:style>
    <style:style style:name="T130" style:family="text">
      <style:text-properties officeooo:rsid="012498c0"/>
    </style:style>
    <style:style style:name="T131" style:family="text">
      <style:text-properties officeooo:rsid="01266325"/>
    </style:style>
    <style:style style:name="T132" style:family="text">
      <style:text-properties officeooo:rsid="0127ab83"/>
    </style:style>
    <style:style style:name="T133" style:family="text">
      <style:text-properties officeooo:rsid="0128dbf2"/>
    </style:style>
    <style:style style:name="T134" style:family="text">
      <style:text-properties officeooo:rsid="012b7d99"/>
    </style:style>
    <style:style style:name="T135" style:family="text">
      <style:text-properties officeooo:rsid="012be6a6"/>
    </style:style>
    <style:style style:name="T136" style:family="text">
      <style:text-properties officeooo:rsid="012c8c0a"/>
    </style:style>
    <style:style style:name="T137" style:family="text">
      <style:text-properties officeooo:rsid="012ef096"/>
    </style:style>
    <style:style style:name="T138" style:family="text">
      <style:text-properties officeooo:rsid="0133aa6e"/>
    </style:style>
    <style:style style:name="T139" style:family="text">
      <style:text-properties officeooo:rsid="01369585"/>
    </style:style>
    <style:style style:name="T140" style:family="text">
      <style:text-properties officeooo:rsid="013b2659"/>
    </style:style>
    <style:style style:name="T141" style:family="text">
      <style:text-properties officeooo:rsid="013c7ba0"/>
    </style:style>
    <style:style style:name="T142" style:family="text">
      <style:text-properties officeooo:rsid="013e3f5b"/>
    </style:style>
    <style:style style:name="T143" style:family="text">
      <style:text-properties officeooo:rsid="013f416d"/>
    </style:style>
    <style:style style:name="T144" style:family="text">
      <style:text-properties officeooo:rsid="0140204c"/>
    </style:style>
    <style:style style:name="T145" style:family="text">
      <style:text-properties officeooo:rsid="01428d05"/>
    </style:style>
    <style:style style:name="T146" style:family="text">
      <style:text-properties officeooo:rsid="014af6b8"/>
    </style:style>
    <style:style style:name="T147" style:family="text">
      <style:text-properties officeooo:rsid="01541706"/>
    </style:style>
    <style:style style:name="T148" style:family="text">
      <style:text-properties officeooo:rsid="01569a50"/>
    </style:style>
    <style:style style:name="T149" style:family="text">
      <style:text-properties officeooo:rsid="0161c2c2"/>
    </style:style>
    <style:style style:name="T150" style:family="text">
      <style:text-properties officeooo:rsid="01711d8b"/>
    </style:style>
    <style:style style:name="T151" style:family="text">
      <style:text-properties officeooo:rsid="0175f426"/>
    </style:style>
    <style:style style:name="T152" style:family="text">
      <style:text-properties officeooo:rsid="01787265"/>
    </style:style>
    <style:style style:name="T153" style:family="text">
      <style:text-properties officeooo:rsid="017a972e"/>
    </style:style>
    <style:style style:name="T154" style:family="text">
      <style:text-properties officeooo:rsid="018aa02b"/>
    </style:style>
    <style:style style:name="T155" style:family="text">
      <style:text-properties officeooo:rsid="018c8339"/>
    </style:style>
    <style:style style:name="T156" style:family="text">
      <style:text-properties officeooo:rsid="018dee10"/>
    </style:style>
    <style:style style:name="T157" style:family="text">
      <style:text-properties officeooo:rsid="018f42e8"/>
    </style:style>
    <style:style style:name="T158" style:family="text">
      <style:text-properties officeooo:rsid="01906547"/>
    </style:style>
    <style:style style:name="T159" style:family="text">
      <style:text-properties officeooo:rsid="019cb03e"/>
    </style:style>
    <style:style style:name="T160" style:family="text">
      <style:text-properties officeooo:rsid="019d8b10"/>
    </style:style>
    <style:style style:name="T161" style:family="text">
      <style:text-properties officeooo:rsid="019efd72"/>
    </style:style>
    <style:style style:name="T162" style:family="text">
      <style:text-properties officeooo:rsid="01a5586b"/>
    </style:style>
    <style:style style:name="T163" style:family="text">
      <style:text-properties officeooo:rsid="01ab1b11"/>
    </style:style>
    <style:style style:name="T164" style:family="text">
      <style:text-properties officeooo:rsid="01acaba1"/>
    </style:style>
    <style:style style:name="T165" style:family="text">
      <style:text-properties officeooo:rsid="01acef77"/>
    </style:style>
    <style:style style:name="T166" style:family="text">
      <style:text-properties officeooo:rsid="01ba27a9"/>
    </style:style>
    <style:style style:name="T167" style:family="text">
      <style:text-properties officeooo:rsid="01c2b336"/>
    </style:style>
    <style:style style:name="T168" style:family="text">
      <style:text-properties officeooo:rsid="01c3c2ae"/>
    </style:style>
    <style:style style:name="T169" style:family="text">
      <style:text-properties officeooo:rsid="01c5ba86"/>
    </style:style>
    <style:style style:name="T170" style:family="text">
      <style:text-properties officeooo:rsid="01cd37a2"/>
    </style:style>
    <style:style style:name="T171" style:family="text">
      <style:text-properties officeooo:rsid="01ced205"/>
    </style:style>
    <style:style style:name="T172" style:family="text">
      <style:text-properties officeooo:rsid="01d0d487"/>
    </style:style>
    <style:style style:name="T173" style:family="text">
      <style:text-properties officeooo:rsid="01d90fb3"/>
    </style:style>
    <style:style style:name="T174" style:family="text">
      <style:text-properties officeooo:rsid="01e95284"/>
    </style:style>
    <style:style style:name="T175" style:family="text">
      <style:text-properties officeooo:rsid="01f86aa3"/>
    </style:style>
    <style:style style:name="T176" style:family="text">
      <style:text-properties officeooo:rsid="01fa05c6"/>
    </style:style>
    <style:style style:name="T177" style:family="text">
      <style:text-properties officeooo:rsid="01fb9b79"/>
    </style:style>
    <style:style style:name="T178" style:family="text">
      <style:text-properties officeooo:rsid="01fc75e9"/>
    </style:style>
    <style:style style:name="T179" style:family="text">
      <style:text-properties officeooo:rsid="0200bab9"/>
    </style:style>
    <style:style style:name="T180" style:family="text">
      <style:text-properties officeooo:rsid="02025efe"/>
    </style:style>
    <style:style style:name="T181" style:family="text">
      <style:text-properties officeooo:rsid="0205abbf"/>
    </style:style>
    <style:style style:name="T182" style:family="text">
      <style:text-properties officeooo:rsid="0206dad5"/>
    </style:style>
    <style:style style:name="T183" style:family="text">
      <style:text-properties officeooo:rsid="0208f09b"/>
    </style:style>
    <style:style style:name="T184" style:family="text">
      <style:text-properties officeooo:rsid="02097d63"/>
    </style:style>
    <style:style style:name="T185" style:family="text">
      <style:text-properties officeooo:rsid="020a56af"/>
    </style:style>
    <style:style style:name="T186" style:family="text">
      <style:text-properties officeooo:rsid="020befce"/>
    </style:style>
    <style:style style:name="T187" style:family="text">
      <style:text-properties officeooo:rsid="020cc744"/>
    </style:style>
    <style:style style:name="T188" style:family="text">
      <style:text-properties officeooo:rsid="020de62a"/>
    </style:style>
    <style:style style:name="T189" style:family="text">
      <style:text-properties officeooo:rsid="020f3df7"/>
    </style:style>
    <style:style style:name="T190" style:family="text">
      <style:text-properties officeooo:rsid="02117b02"/>
    </style:style>
    <style:style style:name="T191" style:family="text">
      <style:text-properties officeooo:rsid="021344df"/>
    </style:style>
    <style:style style:name="T192" style:family="text">
      <style:text-properties officeooo:rsid="02163821"/>
    </style:style>
    <style:style style:name="T193" style:family="text">
      <style:text-properties officeooo:rsid="021a1377"/>
    </style:style>
    <style:style style:name="T194" style:family="text">
      <style:text-properties officeooo:rsid="0225d9e4"/>
    </style:style>
    <style:style style:name="T195" style:family="text">
      <style:text-properties officeooo:rsid="022630df"/>
    </style:style>
    <style:style style:name="T196" style:family="text">
      <style:text-properties officeooo:rsid="022930fe"/>
    </style:style>
    <style:style style:name="T197" style:family="text">
      <style:text-properties officeooo:rsid="0229581f"/>
    </style:style>
    <style:style style:name="T198" style:family="text">
      <style:text-properties officeooo:rsid="022a7961"/>
    </style:style>
    <style:style style:name="T199" style:family="text">
      <style:text-properties officeooo:rsid="022b25a8"/>
    </style:style>
    <style:style style:name="T200" style:family="text">
      <style:text-properties officeooo:rsid="023fedab"/>
    </style:style>
    <style:style style:name="T201" style:family="text">
      <style:text-properties officeooo:rsid="0253eca6"/>
    </style:style>
    <style:style style:name="T202" style:family="text">
      <style:text-properties officeooo:rsid="02548cd0"/>
    </style:style>
    <style:style style:name="T203" style:family="text">
      <style:text-properties officeooo:rsid="0255a03c"/>
    </style:style>
    <style:style style:name="T204" style:family="text">
      <style:text-properties officeooo:rsid="025785c3"/>
    </style:style>
    <style:style style:name="T205" style:family="text">
      <style:text-properties officeooo:rsid="025d2a45"/>
    </style:style>
    <style:style style:name="T206" style:family="text">
      <style:text-properties officeooo:rsid="025d331c"/>
    </style:style>
    <style:style style:name="T207" style:family="text">
      <style:text-properties officeooo:rsid="025d5b84"/>
    </style:style>
    <style:style style:name="T208" style:family="text">
      <style:text-properties officeooo:rsid="025f5542"/>
    </style:style>
    <style:style style:name="T209" style:family="text">
      <style:text-properties officeooo:rsid="0261b39b"/>
    </style:style>
    <style:style style:name="T210" style:family="text">
      <style:text-properties officeooo:rsid="02637328"/>
    </style:style>
    <style:style style:name="T211" style:family="text">
      <style:text-properties officeooo:rsid="01d4e215"/>
    </style:style>
    <style:style style:name="T212" style:family="text">
      <style:text-properties officeooo:rsid="026be870"/>
    </style:style>
    <style:style style:name="T213" style:family="text">
      <style:text-properties officeooo:rsid="026dac7d"/>
    </style:style>
    <style:style style:name="T214" style:family="text">
      <style:text-properties officeooo:rsid="026eed5f"/>
    </style:style>
    <style:style style:name="T215" style:family="text">
      <style:text-properties officeooo:rsid="02742a3d"/>
    </style:style>
    <style:style style:name="T216" style:family="text">
      <style:text-properties officeooo:rsid="0277e3ba"/>
    </style:style>
    <style:style style:name="T217" style:family="text">
      <style:text-properties officeooo:rsid="02786340"/>
    </style:style>
    <style:style style:name="T218" style:family="text">
      <style:text-properties officeooo:rsid="027eb8e8"/>
    </style:style>
    <style:style style:name="T219" style:family="text">
      <style:text-properties officeooo:rsid="027f4a90"/>
    </style:style>
    <style:style style:name="T220" style:family="text">
      <style:text-properties officeooo:rsid="0281e80c"/>
    </style:style>
    <style:style style:name="T221" style:family="text">
      <style:text-properties officeooo:rsid="0281fa6f"/>
    </style:style>
    <style:style style:name="T222" style:family="text">
      <style:text-properties officeooo:rsid="0283ba71"/>
    </style:style>
    <style:style style:name="T223" style:family="text">
      <style:text-properties officeooo:rsid="0284bda0"/>
    </style:style>
    <style:style style:name="T224" style:family="text">
      <style:text-properties officeooo:rsid="028657a6"/>
    </style:style>
    <style:style style:name="T225" style:family="text">
      <style:text-properties officeooo:rsid="028786c1"/>
    </style:style>
    <style:style style:name="T226" style:family="text">
      <style:text-properties officeooo:rsid="02892d1c"/>
    </style:style>
    <style:style style:name="T227" style:family="text">
      <style:text-properties officeooo:rsid="028a0669"/>
    </style:style>
    <style:style style:name="T228" style:family="text">
      <style:text-properties officeooo:rsid="02909f61"/>
    </style:style>
    <style:style style:name="T229" style:family="text">
      <style:text-properties officeooo:rsid="0293360f"/>
    </style:style>
    <style:style style:name="T230" style:family="text">
      <style:text-properties officeooo:rsid="029510cf"/>
    </style:style>
    <style:style style:name="T231" style:family="text">
      <style:text-properties officeooo:rsid="029844f4"/>
    </style:style>
    <style:style style:name="T232" style:family="text">
      <style:text-properties officeooo:rsid="0299e25b"/>
    </style:style>
    <style:style style:name="T233" style:family="text">
      <style:text-properties officeooo:rsid="029bd01e"/>
    </style:style>
    <style:style style:name="T234" style:family="text">
      <style:text-properties officeooo:rsid="029c9e34"/>
    </style:style>
    <style:style style:name="T235" style:family="text">
      <style:text-properties officeooo:rsid="029dfbe8"/>
    </style:style>
    <style:style style:name="T236" style:family="text">
      <style:text-properties officeooo:rsid="029f4d1d"/>
    </style:style>
    <style:style style:name="T237" style:family="text">
      <style:text-properties officeooo:rsid="029fd27f"/>
    </style:style>
    <style:style style:name="T238" style:family="text">
      <style:text-properties officeooo:rsid="02a15d98"/>
    </style:style>
    <style:style style:name="T239" style:family="text">
      <style:text-properties officeooo:rsid="02a25db6"/>
    </style:style>
    <style:style style:name="T240" style:family="text">
      <style:text-properties officeooo:rsid="02a43c70"/>
    </style:style>
    <style:style style:name="T241" style:family="text">
      <style:text-properties officeooo:rsid="02a4446c"/>
    </style:style>
    <style:style style:name="T242" style:family="text">
      <style:text-properties officeooo:rsid="02a57b11"/>
    </style:style>
    <style:style style:name="T243" style:family="text">
      <style:text-properties officeooo:rsid="02a73ded"/>
    </style:style>
    <style:style style:name="T244" style:family="text">
      <style:text-properties officeooo:rsid="02a8eee7"/>
    </style:style>
    <style:style style:name="T245" style:family="text">
      <style:text-properties officeooo:rsid="02aa007a"/>
    </style:style>
    <style:style style:name="T246" style:family="text">
      <style:text-properties officeooo:rsid="02aad68d"/>
    </style:style>
    <style:style style:name="T247" style:family="text">
      <style:text-properties officeooo:rsid="02abec84"/>
    </style:style>
    <style:style style:name="T248" style:family="text">
      <style:text-properties officeooo:rsid="02ac30ff"/>
    </style:style>
    <style:style style:name="T249" style:family="text">
      <style:text-properties officeooo:rsid="02ad5644"/>
    </style:style>
    <style:style style:name="T250" style:family="text">
      <style:text-properties officeooo:rsid="02aeb8e6"/>
    </style:style>
    <style:style style:name="T251" style:family="text">
      <style:text-properties fo:font-size="32pt" officeooo:rsid="004d6731" fo:background-color="#fff200" loext:char-shading-value="0" style:font-size-asian="32pt" style:font-size-complex="32pt"/>
    </style:style>
    <style:style style:name="T252" style:family="text">
      <style:text-properties fo:font-size="32pt" officeooo:rsid="02058f64" fo:background-color="#fff200" loext:char-shading-value="0" style:font-size-asian="32pt" style:font-size-complex="32pt"/>
    </style:style>
    <style:style style:name="T253" style:family="text">
      <style:text-properties fo:font-size="32pt" officeooo:rsid="02c4f393" fo:background-color="#fff200" loext:char-shading-value="0" style:font-size-asian="32pt" style:font-size-complex="32pt"/>
    </style:style>
    <style:style style:name="T254" style:family="text">
      <style:text-properties fo:font-size="32pt" officeooo:rsid="032b69a0" fo:background-color="#fff200" loext:char-shading-value="0" style:font-size-asian="32pt" style:font-size-complex="32pt"/>
    </style:style>
    <style:style style:name="T255" style:family="text">
      <style:text-properties fo:font-size="32pt" officeooo:rsid="032e37c1" fo:background-color="#fff200" loext:char-shading-value="0" style:font-size-asian="32pt" style:font-size-complex="32pt"/>
    </style:style>
    <style:style style:name="T256" style:family="text">
      <style:text-properties officeooo:rsid="004decc2"/>
    </style:style>
    <style:style style:name="T257" style:family="text">
      <style:text-properties officeooo:rsid="02bc5849"/>
    </style:style>
    <style:style style:name="T258" style:family="text">
      <style:text-properties officeooo:rsid="02c2cd17"/>
    </style:style>
    <style:style style:name="T259" style:family="text">
      <style:text-properties officeooo:rsid="02c3804a"/>
    </style:style>
    <style:style style:name="T260" style:family="text">
      <style:text-properties officeooo:rsid="02c765be"/>
    </style:style>
    <style:style style:name="T261" style:family="text">
      <style:text-properties fo:font-size="25pt" officeooo:rsid="0029b016" style:font-size-asian="25pt" style:font-size-complex="25pt"/>
    </style:style>
    <style:style style:name="T262" style:family="text">
      <style:text-properties officeooo:rsid="02ccb4fd"/>
    </style:style>
    <style:style style:name="T263" style:family="text">
      <style:text-properties officeooo:rsid="02cd88a3"/>
    </style:style>
    <style:style style:name="T264" style:family="text">
      <style:text-properties officeooo:rsid="02d18f44"/>
    </style:style>
    <style:style style:name="T265" style:family="text">
      <style:text-properties officeooo:rsid="02d3d114"/>
    </style:style>
    <style:style style:name="T266" style:family="text">
      <style:text-properties officeooo:rsid="02d46190"/>
    </style:style>
    <style:style style:name="T267" style:family="text">
      <style:text-properties officeooo:rsid="02d99907"/>
    </style:style>
    <style:style style:name="T268" style:family="text">
      <style:text-properties officeooo:rsid="02dac43c"/>
    </style:style>
    <style:style style:name="T269" style:family="text">
      <style:text-properties officeooo:rsid="02dc1323"/>
    </style:style>
    <style:style style:name="T270" style:family="text">
      <style:text-properties officeooo:rsid="02dc3a8e"/>
    </style:style>
    <style:style style:name="T271" style:family="text">
      <style:text-properties officeooo:rsid="02dcf228"/>
    </style:style>
    <style:style style:name="T272" style:family="text">
      <style:text-properties fo:color="#000000" loext:opacity="100%"/>
    </style:style>
    <style:style style:name="T273" style:family="text">
      <style:text-properties fo:color="#000000" loext:opacity="100%" fo:font-weight="bold" officeooo:rsid="02c4f393" style:font-weight-asian="bold" style:font-weight-complex="bold"/>
    </style:style>
    <style:style style:name="T274" style:family="text">
      <style:text-properties fo:color="#000000" loext:opacity="100%" fo:font-weight="bold" officeooo:rsid="031d92c2" style:font-weight-asian="bold" style:font-weight-complex="bold"/>
    </style:style>
    <style:style style:name="T275" style:family="text">
      <style:text-properties fo:color="#000000" loext:opacity="100%" officeooo:rsid="031d92c2"/>
    </style:style>
    <style:style style:name="T276" style:family="text">
      <style:text-properties fo:color="#000000" loext:opacity="100%" officeooo:rsid="02c4f393"/>
    </style:style>
    <style:style style:name="T277" style:family="text">
      <style:text-properties fo:color="#000000" loext:opacity="100%" officeooo:rsid="031c4af7"/>
    </style:style>
    <style:style style:name="T278" style:family="text">
      <style:text-properties fo:color="#000000" loext:opacity="100%" officeooo:rsid="03237bb9"/>
    </style:style>
    <style:style style:name="T279" style:family="text">
      <style:text-properties officeooo:rsid="02e7f7d6"/>
    </style:style>
    <style:style style:name="T280" style:family="text">
      <style:text-properties officeooo:rsid="02e8ebd9"/>
    </style:style>
    <style:style style:name="T281" style:family="text">
      <style:text-properties officeooo:rsid="02ea6321"/>
    </style:style>
    <style:style style:name="T282" style:family="text">
      <style:text-properties officeooo:rsid="02eb306e"/>
    </style:style>
    <style:style style:name="T283" style:family="text">
      <style:text-properties officeooo:rsid="02ef8b07"/>
    </style:style>
    <style:style style:name="T284" style:family="text">
      <style:text-properties officeooo:rsid="02f32f80"/>
    </style:style>
    <style:style style:name="T285" style:family="text">
      <style:text-properties fo:background-color="transparent" loext:char-shading-value="0"/>
    </style:style>
    <style:style style:name="T286" style:family="text">
      <style:text-properties officeooo:rsid="02b3dfe4" fo:background-color="transparent" loext:char-shading-value="0"/>
    </style:style>
    <style:style style:name="T287" style:family="text">
      <style:text-properties officeooo:rsid="0140dc8c" fo:background-color="transparent" loext:char-shading-value="0"/>
    </style:style>
    <style:style style:name="T288" style:family="text">
      <style:text-properties officeooo:rsid="02fbb0ef" fo:background-color="transparent" loext:char-shading-value="0"/>
    </style:style>
    <style:style style:name="T289" style:family="text">
      <style:text-properties officeooo:rsid="0140204c" fo:background-color="transparent" loext:char-shading-value="0"/>
    </style:style>
    <style:style style:name="T290" style:family="text">
      <style:text-properties officeooo:rsid="02b4c499" fo:background-color="transparent" loext:char-shading-value="0"/>
    </style:style>
    <style:style style:name="T291" style:family="text">
      <style:text-properties officeooo:rsid="0200bab9" fo:background-color="transparent" loext:char-shading-value="0"/>
    </style:style>
    <style:style style:name="T292" style:family="text">
      <style:text-properties officeooo:rsid="0269df92" fo:background-color="transparent" loext:char-shading-value="0"/>
    </style:style>
    <style:style style:name="T293" style:family="text">
      <style:text-properties officeooo:rsid="0029b016" fo:background-color="transparent" loext:char-shading-value="0"/>
    </style:style>
    <style:style style:name="T294" style:family="text">
      <style:text-properties officeooo:rsid="02e6c564" fo:background-color="transparent" loext:char-shading-value="0"/>
    </style:style>
    <style:style style:name="T295" style:family="text">
      <style:text-properties officeooo:rsid="02f6cbe3"/>
    </style:style>
    <style:style style:name="T296" style:family="text">
      <style:text-properties officeooo:rsid="02f76817"/>
    </style:style>
    <style:style style:name="T297" style:family="text">
      <style:text-properties officeooo:rsid="02fd41c8"/>
    </style:style>
    <style:style style:name="T298" style:family="text">
      <style:text-properties officeooo:rsid="0301e6f0"/>
    </style:style>
    <style:style style:name="T299" style:family="text">
      <style:text-properties officeooo:rsid="0317d615"/>
    </style:style>
    <style:style style:name="T300" style:family="text">
      <style:text-properties officeooo:rsid="031eb086"/>
    </style:style>
    <style:style style:name="T301" style:family="text">
      <style:text-properties officeooo:rsid="032053ca"/>
    </style:style>
    <style:style style:name="T302" style:family="text">
      <style:text-properties officeooo:rsid="03237bb9"/>
    </style:style>
    <style:style style:name="T303" style:family="text">
      <style:text-properties officeooo:rsid="032ad6b5"/>
    </style:style>
    <style:style style:name="T304" style:family="text">
      <style:text-properties officeooo:rsid="032d3669"/>
    </style:style>
    <style:style style:name="T305"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2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L’An 01</text:h>
      <text:p text:style-name="P32"><text:span text:style-name="T1">Société coopérative par actions simplifiées à capital variable</text:span></text:p>
      <text:h text:style-name="P34" text:outline-level="1"><text:span text:style-name="T261">Statuts révisés en 20</text:span><text:span text:style-name="T7">2</text:span><text:span text:style-name="T8">1</text:span><text:span text:style-name="T261"> – Version 2</text:span></text:h>
      <text:p text:style-name="Text_20_body"/>
      <text:p text:style-name="Text_20_body"><text:span text:style-name="T2">Siège social</text:span> : 48 avenue de Saint-Julien, 31220 CAZÈRES <text:s text:c="2"/>N° SIRET : 80305865000018</text:p>
      <text:h text:style-name="P35" text:outline-level="3">Préambule</text:h>
      <text:p text:style-name="P28"><office:annotation office:name="__Annotation__1538_3321786922" loext:resolved="false"><dc:creator>Florence Birée</dc:creator><dc:date>2019-09-05T12:48:13</dc:date><meta:creator-initials>FB</meta:creator-initials><text:p text:style-name="P64"><text:span text:style-name="T305">À lire avec attention, tous les mots sont important ici, il s'agit de l'état d'esprit du projet</text:span></text:p></office:annotation>Le présent préambule fait partie intégrante des statuts. En cas de différend sur l'interprétation des clauses statutaires, la volonté commune des parties, telle qu'elle y est indiquée, doit prévaloir à leur interprétation. La présente société est issue de la volonté des associé<text:span text:style-name="T1">·es</text:span> de réaliser ensemble un habitat groupé, autrement dit un lieu de vie partagé, n'excluant pas les espaces privatifs de vie, pour des personnes partageant <text:span text:style-name="T302">les</text:span> valeurs <text:span text:style-name="T302">suivantes :</text:span></text:p>
      <text:p text:style-name="Valeur"><text:span text:style-name="T273">L</text:span><text:span text:style-name="T274">utter pour l’Égalité</text:span></text:p>
      <text:p text:style-name="P31"><text:span text:style-name="T275">Favoriser l’épanouissement des individus dans leur singularité. S’informer sur des rapports de domination ancrés dans la société, essayer de ne pas les reproduire à l’An 01. L</text:span><text:span text:style-name="T276">utter </text:span><text:span text:style-name="T275">notamment</text:span><text:span text:style-name="T276"> contre les stéréotypes de genre, les propos et attitudes sexistes, homophobes, </text:span><text:span text:style-name="T275">transphobes, racistes.</text:span></text:p>
      <text:p text:style-name="Valeur">l’Éducation Populaire</text:p>
      <text:p text:style-name="P31"><text:span text:style-name="T278">P</text:span><text:span text:style-name="T276">rendre le temps de se former mutuellement, apprendre au contact de l’autre, valoriser et mutualiser les différents types d’expériences et de compétences, </text:span><text:span text:style-name="T277">valoriser et favoriser l’esprit critique </text:span><text:span text:style-name="T278">et</text:span><text:span text:style-name="T277"> l’émancipation des individus</text:span><text:span text:style-name="T272">.</text:span></text:p>
      <text:p text:style-name="Valeur">La solidarité</text:p>
      <text:p text:style-name="P31"><text:span text:style-name="T302">Ê</text:span>tre conscient·e de l’interdépendance des êtres humains, mutualiser, partager, s’entraider en s’adaptant aux réalités de chacun·e.</text:p>
      <text:p text:style-name="Valeur">La démocratie et l’autogestion</text:p>
      <text:p text:style-name="P31">Veiller à la bonne compréhension et au partage de l’information, favoriser l’expression et l’écoute du point de vue de chacun·e, impliquer chacun·e dans la prise de décision et de responsabilité et faire en sorte que ce soient les personnes qui font qui décident et inversement. Dans nos prises de décision, nous cherchons à favoriser le consensus.</text:p>
      <text:p text:style-name="P31">Pour réduire les zones de pouvoir, nous défendons la non spécialisation, notamment par des responsabilités tournantes afin que chacun·e puisse développer des compétences diverses et variées par l’action.</text:p>
      <text:p text:style-name="Valeur">L’écologie</text:p>
      <text:p text:style-name="P31">Réduire notre empreinte environnementale afin de répartir <text:span text:style-name="T303">durablement et</text:span> de manière égalitaire les ressources disponibles <text:span text:style-name="T303">et de préserver le cadre de vie collectif.</text:span></text:p>
      <text:p text:style-name="P31"><text:span text:style-name="T64">Penser et vivre</text:span> la décroissance :</text:p>
      <text:list xml:id="list3283161415" text:style-name="L1">
        <text:list-item>
          <text:p text:style-name="P43">Par la sobriété, le partage nous limitons nos pollutions, notre empreinte carbone et notre impact sur la biodiversité.</text:p>
        </text:list-item>
        <text:list-item>
          <text:p text:style-name="P43">Par la réparation, l’autoconstruction et les liens avec les producteurs-<text:span text:style-name="T303">trices</text:span>, nous appréhendons l’impact de notre consommation et de nos activités quotidiennes, permettant ainsi de faire de meilleurs choix.</text:p>
        </text:list-item>
      </text:list>
      <text:p text:style-name="P30"/>
      <text:p text:style-name="P26"><text:span text:style-name="T285">Ce projet d'habitat groupé se veut un acte politique, en ce qu'il veut être un espace de vie respectueux de l'environnement, favorisant la coopération et la mutualisation des moyens, et dont tou</text:span><text:span text:style-name="T292">·te</text:span><text:span text:style-name="T285">s les </text:span><text:span text:style-name="T65">occupant·es</text:span><text:span text:style-name="T285"> sont impliqué</text:span><text:span text:style-name="T293">·es</text:span><text:span text:style-name="T285"> dans la conception et la gestion. </text:span><text:span text:style-name="T294">Il s’oppose tant au modèle de la location que de la propriété individuelle des logements, lui préférant la propriété collective autogérée.</text:span><text:span text:style-name="T285"> Cette dimension politique tient également à la volonté de participer au développement du mouvement des coopératives d'habitant</text:span><text:span text:style-name="T293">·e</text:span><text:span text:style-name="T285">s, et du tissu associatif.</text:span><office:annotation-end office:name="__Annotation__1538_3321786922"/></text:p>
      <text:h text:style-name="Titre_20_de_20_titre" text:outline-level="2"><text:soft-page-break/><text:span text:style-name="T13">Titre I – </text:span>Forme <text:span text:style-name="T3">– </text:span>Objet <text:span text:style-name="T3">–</text:span> Dénomination <text:span text:style-name="T3">–</text:span> Durée <text:span text:style-name="T3">–</text:span> Exercice social – Siège</text:h>
      <text:h text:style-name="P36" text:outline-level="3" text:restart-numbering="true" text:start-value="-1">Forme</text:h>
      <text:p text:style-name="Text_20_body"><text:span text:style-name="T9">Il est formé entre les propriétaires des parts sociales </text:span><text:span text:style-name="T10">actuelles et</text:span><text:span text:style-name="T9"> de celles qui pourraient l'être ultérieurement, une Société Coopérative par actions simplifiée à capital variable régie, notamment par les dispositions de la loi n°41-1775 du 10 septembre 1947 portant statut de la coopération, du Livre II du Code de commerce et notamment de ses articles L227-1 à L227-20, et L 231-1 à L 231-8 ainsi que par les présents statuts.</text:span></text:p>
      <text:p text:style-name="P6">Elle ne peut faire offre au public de titres financiers.</text:p>
      <text:h text:style-name="P38" text:outline-level="3"><text:span text:style-name="T6">O</text:span><text:span text:style-name="T5">bjet</text:span></text:h>
      <text:p text:style-name="P14">La Société a pour objet par ordre de priorité :</text:p>
      <text:list xml:id="list2346845045" text:style-name="List_20_2">
        <text:list-item>
          <text:p text:style-name="P45">de fournir à ses associé<text:span text:style-name="T175">·</text:span>es <text:span text:style-name="T213">h</text:span>abitant<text:span text:style-name="T212">·e</text:span>s l’usage d’un <text:span text:style-name="T59">espace privatif</text:span> à titre principal ou secondaire ;</text:p>
        </text:list-item>
        <text:list-item>
          <text:p text:style-name="P45">de fournir à ses associé<text:span text:style-name="T175">·e</text:span>s «<text:span text:style-name="T175"> Nomades</text:span> » <text:span text:style-name="T213">(habitant·es temporaires)</text:span> l'usage d'un <text:span text:style-name="T59">espace privatif</text:span> de manière temporaire ;</text:p>
        </text:list-item>
        <text:list-item>
          <text:p text:style-name="P46">de fournir à <text:span text:style-name="T258">l’ensemble d</text:span>es associé·<text:span text:style-name="T175">e</text:span>s des locaux à usage professionnel, associatif ou de loisir.</text:p>
        </text:list-item>
      </text:list>
      <text:p text:style-name="P2"/>
      <text:p text:style-name="P2">Pour cela elle peut :</text:p>
      <text:list xml:id="list91158025603021" text:continue-numbering="true" text:style-name="List_20_2">
        <text:list-item>
          <text:p text:style-name="P47"><office:annotation office:name="__Annotation__1579_3321786922" loext:resolved="false"><dc:creator>Florence Birée</dc:creator><dc:date>2019-09-05T13:02:52</dc:date><meta:creator-initials>FB</meta:creator-initials><text:p text:style-name="P65"><text:span text:style-name="T305">Cet article défini le BUT de la société. </text:span></text:p><text:p text:style-name="P65"><text:span text:style-name="T305">En premier lieu, le BUT est de fournir un logement aux associés</text:span></text:p><text:p text:style-name="P64"><text:span text:style-name="T305">En second lieu, le BUT est de fournir un endroit où des activités professionnelles, associatives ou de loisir peuvent se tenir.</text:span></text:p></office:annotation>construire, acquérir ou rénover un bien immobilier à usage principal d'habitation ainsi que les biens meubles ou immeubles annexes tels que garages, parkings, équipements collectifs, jardins, cours, etc ;</text:p>
        </text:list-item>
        <text:list-item>
          <text:p text:style-name="P47">à cette fin, acquérir ou prendre à bail un terrain à bâtir ;</text:p>
        </text:list-item>
        <text:list-item>
          <text:p text:style-name="P47">contracter des emprunts ;</text:p>
        </text:list-item>
        <text:list-item>
          <text:p text:style-name="P47">louer ou proposer l’usage à titre gratuit des locaux à ses associé·<text:span text:style-name="T4">es ;</text:span></text:p>
        </text:list-item>
        <text:list-item>
          <text:p text:style-name="P47">gérer, entretenir et améliorer lesdits immeubles et terrains ;</text:p>
        </text:list-item>
        <text:list-item>
          <text:p text:style-name="P47">offrir des activités de services nécessaires ou souhaitées pour l'organisation de la vie collective ;</text:p>
        </text:list-item>
        <text:list-item>
          <text:p text:style-name="P44"><text:span text:style-name="T9">à titre accessoire, à effectuer toutes opérations connexes visant à favoriser la réalisation de son objet.</text:span><office:annotation-end office:name="__Annotation__1579_3321786922"/></text:p>
        </text:list-item>
      </text:list>
      <text:h text:style-name="Heading_20_3" text:outline-level="3">Dénomination</text:h>
      <text:p text:style-name="P3">La dénomination de la Société est<text:span text:style-name="T11"> :</text:span> « l’An 01 ».</text:p>
      <text:p text:style-name="P3">Dans tous actes et documents émanant de la Société, cette dénomination doit être précédée ou suivie immédiatement des mots « Société coopérative par actions simplifiées (ou S.A.S. Coopérative) à capital variable ».</text:p>
      <text:h text:style-name="Heading_20_3" text:outline-level="3">Durée de la Société – Exercice social</text:h>
      <text:list xml:id="list91157542427333" text:continue-numbering="true" text:style-name="List_20_2">
        <text:list-item>
          <text:p text:style-name="P48">La durée de la Société est fixée à quatre-vingt-dix-neuf (99) années à compter de la date de son immatriculation au Registre du Commerce et des Sociétés, sauf prorogation ou dissolution anticipée.</text:p>
        </text:list-item>
        <text:list-item>
          <text:p text:style-name="P44">L'année sociale commence le 1<text:span text:style-name="T83">er</text:span> janvier et finit le 31 décembre. Exceptionnellement, le premier exercice social comprend le temps écoulé entre l'immatriculation de la Société au Registre du Commerce et des Sociétés et le 31 décembre suivant. Les actes accomplis pour son compte pendant la période de formation et repris par la Société seront rattachés à cet exercice.</text:p>
        </text:list-item>
      </text:list>
      <text:h text:style-name="Heading_20_3" text:outline-level="3">Siège social</text:h>
      <text:p text:style-name="Text_20_body">Le siège de la Société est fixé 48 avenue de Saint-Julien, 31220 <text:span text:style-name="T12">Cazères.</text:span></text:p>
      <text:h text:style-name="Titre_20_de_20_titre" text:outline-level="2"><text:span text:style-name="T13">Titre II – </text:span>Apports – Capital social – Parts sociales</text:h>
      <text:h text:style-name="Heading_20_3" text:outline-level="3"><text:soft-page-break/>Capital souscrit</text:h>
      <text:p text:style-name="P5">Le capital initial de la coopérative <text:span text:style-name="T259">est</text:span> de 191 350 €, divisé en 19 135 parts de 10 € chacune.</text:p>
      <text:p text:style-name="P20">Le capital actuel est <text:span text:style-name="T14">tenu à jour dans un registre de la coopérative.</text:span></text:p>
      <text:p text:style-name="P29">Le montant unitaire des parts est de 10€.</text:p>
      <text:h text:style-name="Heading_20_3" text:outline-level="3"><text:bookmark-start text:name="__RefNumPara__3368_3321786922"/><text:bookmark-start text:name="__RefHeading___Toc2161_3321786922"/>Libération du capital<text:bookmark-end text:name="__RefNumPara__3368_3321786922"/><text:bookmark-end text:name="__RefHeading___Toc2161_3321786922"/></text:h>
      <text:p text:style-name="Text_20_body"><office:annotation office:name="__Annotation__1736_3321786922" loext:resolved="false"><dc:creator>Florence Birée</dc:creator><dc:date>2019-09-05T13:24:21</dc:date><meta:creator-initials>FB</meta:creator-initials><text:p text:style-name="P64"><text:span text:style-name="T305">Quand un associé demande à prendre des parts, il doit en payer au moins 1/4 tout de suite. Il doit payer le reste dans les 5 ans</text:span></text:p></office:annotation>Lors d'une augmentation de capital, les parts sociales en numéraire sont libérées, lors de la souscription, d'un quart au moins de leur valeur nominale.</text:p>
      <text:p text:style-name="Text_20_body">La libération du surplus doit intervenir en une ou plusieurs fois sur appel de l’<text:span text:style-name="T214">a</text:span>ssemblée <text:span text:style-name="T214">g</text:span>énérale, dans le délai de cinq ans à compter du jour où l'opération est devenue définitive en cas d'augmentation de capital.<office:annotation-end office:name="__Annotation__1736_3321786922"/></text:p>
      <text:p text:style-name="Text_20_body"/>
      <text:p text:style-name="P19"><office:annotation office:name="__Annotation__1737_3321786922" loext:resolved="false"><dc:creator>Florence Birée</dc:creator><dc:date>2019-09-05T13:24:34</dc:date><meta:creator-initials>FB</meta:creator-initials><text:p text:style-name="P65"><text:span text:style-name="T305">Quand le collectif décide d'appel de fond, il doit le dire 6 mois avant que l'argent ne soit exigé.</text:span></text:p><text:p text:style-name="P65"><text:span text:style-name="T305"/></text:p><text:p text:style-name="P64"><text:span text:style-name="T305">Ne pas donner l'argent demandé est un motif d'exclusion</text:span></text:p></office:annotation>Les appels de fonds sont portés à la connaissance des souscripteur<text:span text:style-name="T15">s et souscriptrices</text:span> <text:span text:style-name="T176">6</text:span> mois au moins avant la date fixée pour chaque versement, par tout moyen assorti d'un accusé de réception, adressé par l’assemblée générale. L'intérêt dû pour tout retard est l'intérêt légal.</text:p>
      <text:p text:style-name="P19"/>
      <text:p text:style-name="P21">Toutefois, la Société peut renoncer à poursuivre le recouvrement des sommes exigibles, et exclure l’associé<text:span text:style-name="T256">·</text:span>e aux conditions de l’article <text:bookmark-ref text:reference-format="chapter" text:ref-name="__RefNumPara__14101_3321786922">14</text:bookmark-ref>, si le défaut de paiement persiste plus de trois mois après l’accusé de réception d’une mise en demeure de payer.<office:annotation-end office:name="__Annotation__1737_3321786922"/></text:p>
      <text:p text:style-name="P21"/>
      <text:h text:style-name="Heading_20_3" text:outline-level="3"><text:bookmark-start text:name="__RefHeading___Toc2163_3321786922"/><text:bookmark-start text:name="__RefNumPara__4479_3321786922"/>Variabilité du capital<text:bookmark-end text:name="__RefHeading___Toc2163_3321786922"/><text:bookmark-end text:name="__RefNumPara__4479_3321786922"/></text:h>
      <text:p text:style-name="Text_20_body">Le capital de la Société est variable. Il est susceptible d'augmentation et de réduction par toutes les modalités légales, y compris les apports en nature et l’admission de <text:span text:style-name="T18">nouvelles et nouveaux associé·es</text:span>. Toutes les opérations d’augmentation et de réduction du capital sont soumises à décision de l’assemblée générale ordinaire, aux conditions de l’article <text:bookmark-ref text:reference-format="chapter" text:ref-name="__RefNumPara__42109_3321786922">21</text:bookmark-ref>.</text:p>
      <text:p text:style-name="P15"><office:annotation office:name="__Annotation__1933_3321786922" loext:resolved="false"><dc:creator>Florence Birée</dc:creator><dc:date>2019-09-05T15:05:18</dc:date><meta:creator-initials>FB</meta:creator-initials><text:p text:style-name="P64"><text:span text:style-name="T305">Un habitant ne peut pas demandé au collectif de lui rendre son argent dans les 2 premières années où il les a donné</text:span></text:p></office:annotation>En outre,</text:p>
      <text:list xml:id="list91159253009111" text:continue-numbering="true" text:style-name="List_20_2">
        <text:list-item>
          <text:p text:style-name="P49">la reprise des apports ne doit pas réduire le capital à une somme inférieure aux seuils légaux, à savoir <text:span text:style-name="T260">à ce jour</text:span> 10<text:span text:style-name="T20"> </text:span>% du capital initial et 25<text:span text:style-name="T20"> </text:span>% du capital le plus élevé atteint depuis la constitution de la société.</text:p>
        </text:list-item>
        <text:list-item>
          <text:p text:style-name="P49">un<text:span text:style-name="T19">·</text:span>e associé<text:span text:style-name="T19">·</text:span>e de rang <text:span text:style-name="T56">H</text:span> ne peut exercer son droit de retrait ou de cession dans les 2 ans de son admission.<office:annotation-end office:name="__Annotation__1933_3321786922"/></text:p>
        </text:list-item>
      </text:list>
      <text:h text:style-name="P39" text:outline-level="3"><text:bookmark-start text:name="__RefNumPara__5591_3321786922"/>Parts sociales <text:span text:style-name="T177">et Types d’associé·es</text:span><text:bookmark-end text:name="__RefNumPara__5591_3321786922"/></text:h>
      <text:h text:style-name="P40" text:outline-level="4">Possession des parts sociales</text:h>
      <text:p text:style-name="Text_20_body"><office:annotation office:name="__Annotation__3963_3321786922" loext:resolved="false"><dc:creator>Florence Birée</dc:creator><dc:date>2019-09-05T15:35:23</dc:date><meta:creator-initials>FB</meta:creator-initials><text:p text:style-name="P65"><text:span text:style-name="T305">En étant associé, on détient des parts qui ne prennent la forme que d'une inscription dans un tableur.</text:span></text:p><text:p text:style-name="P64"><text:span text:style-name="T305">Sur demande, la société édite une preuve de détention de part.</text:span></text:p></office:annotation>Les parts sociales sont nominatives et indivisibles. La possession de part ne se prouve pas par un titre<text:span text:style-name="T21"> </text:span>; elle résulte uniquement des statuts et des actes ultérieurs modifiant le capital social ou constatant des cessions de parts régulièrement consenties.</text:p>
      <text:list xml:id="list91159615882272" text:continue-numbering="true" text:style-name="List_20_2">
        <text:list-item>
          <text:p text:style-name="P50">Les parts sont inscrites dans un registre des associé<text:span text:style-name="T21">·e</text:span>s, classées selon leur catégorie (<text:span text:style-name="T201">H</text:span>, <text:span text:style-name="T201">E</text:span> ou <text:span text:style-name="T201">N</text:span>), registre tenu par la Société en application de l’article 51 du décret 78-704 du 3 juillet 1978. Tou<text:span text:style-name="T21">t·</text:span>e associé<text:span text:style-name="T21">·</text:span>e peut demander à la Société la délivrance d'une attestation d'inscription sur ce registre.</text:p>
        </text:list-item>
        <text:list-item>
          <text:p text:style-name="P50">Les associé<text:span text:style-name="T22">·e</text:span>s sont tenu<text:span text:style-name="T22">·e</text:span>s de notifier à la Société leur changement d’<text:span text:style-name="T262">adresse mail</text:span>.<office:annotation-end office:name="__Annotation__3963_3321786922"/></text:p>
        </text:list-item>
      </text:list>
      <text:h text:style-name="Heading_20_4" text:outline-level="4">Catégories de parts sociales</text:h>
      <text:p text:style-name="P4">Il est créé trois catégories de parts sociales, selon la nature des engagements souscrits par les associé<text:span text:style-name="T23">·e</text:span>s et les services qui leur sont rendus.</text:p>
      <text:list xml:id="list91158854425389" text:continue-numbering="true" text:style-name="List_20_2">
        <text:list-item>
          <text:p text:style-name="P50"><office:annotation office:name="__Annotation__3964_3321786922" loext:resolved="false"><dc:creator>Florence Birée</dc:creator><dc:date>2019-09-05T15:35:45</dc:date><meta:creator-initials>FB</meta:creator-initials><text:p text:style-name="P64"><text:span text:style-name="T305">Les habitants sont les associés qui ont vocation a vivre à l'an 01, à l'année ou sur de courte période (vacance, week-end), mais pour une durée indéterminée</text:span></text:p></office:annotation><text:span text:style-name="T215">De</text:span>s parts sociales de catégorie <text:span text:style-name="T178">H</text:span>, dites parts d'«<text:span text:style-name="T24"> </text:span>Habitant<text:span text:style-name="T24">·</text:span>e<text:span text:style-name="T24"> </text:span>», réservées aux <text:span text:style-name="T178">personnes physiques </text:span>associé<text:span text:style-name="T25">·e</text:span>s souscrivant aux engagements prévus par l’article <text:bookmark-ref text:reference-format="chapter" text:ref-name="__RefNumPara__10998_3321786922">12</text:bookmark-ref><text:s/>ci-après, qui ont vocation à habiter à titre principal ou secondaire dans les immeubles de la coopérative, pour une durée indéterminée.<office:annotation-end office:name="__Annotation__3964_3321786922"/></text:p>
        </text:list-item>
        <text:list-item>
          <text:p text:style-name="P50"><office:annotation office:name="__Annotation__3965_3321786922" loext:resolved="false"><dc:creator>Florence Birée</dc:creator><dc:date>2019-09-05T15:35:59</dc:date><meta:creator-initials>FB</meta:creator-initials><text:p text:style-name="P64"><text:span text:style-name="T305">Les enthousiastes sont des associés (association possible) qui n'ont pas vocation à se loger à l'an 01 mais qui veulent profiter du lieu ou financer le projet.</text:span></text:p></office:annotation><text:span text:style-name="T215">De</text:span>s parts sociales de catégorie <text:span text:style-name="T178">E</text:span>, dites parts d’«<text:span text:style-name="T26"> </text:span>Enthousiaste<text:span text:style-name="T26"> </text:span>», au profit de personnes physiques ou morales qui n’ont pas vocation à se loger dans les immeubles de la coopérative mais qui entendent soit bénéficier de certains de ses services décidés par l’assemblée générale, soit contribuer à la réalisation de ses objectifs.<office:annotation-end office:name="__Annotation__3965_3321786922"/></text:p>
        </text:list-item>
        <text:list-item>
          <text:p text:style-name="P51"><text:span text:style-name="T216">D</text:span>es parts sociales de catégorie <text:span text:style-name="T178">N</text:span>, dites parts de « Nomade », au profit de personnes physiques qui ont vocation à habiter dans les immeubles de la coopérative pour une durée déterminée. Cette durée peut être soit déterminée au moment où la personne devient nomade, soit défini<text:span text:style-name="T296">e</text:span> plus tard lors d'une Assemblée Générale. Par contre, ce <text:soft-page-break/>statut ne peut être permanent, et les associé<text:span text:style-name="T26">·e</text:span>s titulaire<text:span text:style-name="T263">s</text:span> de parts <text:span text:style-name="T217">N</text:span>, selon un processus fixé en <text:span text:style-name="T217">a</text:span>ssemblé<text:span text:style-name="T27">e</text:span> <text:span text:style-name="T217">g</text:span>énérale, ont vocation à transformer leurs parts, selon les situations, en parts de catégorie <text:span text:style-name="T202">H</text:span> ou <text:span text:style-name="T202">E</text:span>.</text:p>
        </text:list-item>
      </text:list>
      <text:p text:style-name="P4"/>
      <text:p text:style-name="P4"><office:annotation office:name="__Annotation__3966_3321786922" loext:resolved="false"><dc:creator>Florence Birée</dc:creator><dc:date>2019-09-05T15:36:17</dc:date><meta:creator-initials>FB</meta:creator-initials><text:p text:style-name="P64"><text:span text:style-name="T305">Les habitants peuvent se transformer en enthousiastes s'ils ne veulent plus habiter là. Par contre, il ne peuvent toujours pas demander à récupérer leur argent dans les 2 premières années après leur admission.</text:span></text:p></office:annotation>Les associé<text:span text:style-name="T28">·e</text:span>s de catégorie <text:span text:style-name="T203">H</text:span> peuvent quitter leur <text:span text:style-name="T59">espace privatif</text:span> ou renoncer à leur projet d'habiter tout en restant associé<text:span text:style-name="T29">·e</text:span>s. Cela ne les libère cependant pas de la limitation du droit de retrait ou de cession formulé à l'article <text:bookmark-ref text:reference-format="chapter" text:ref-name="__RefNumPara__4479_3321786922">8</text:bookmark-ref>.<office:annotation-end office:name="__Annotation__3966_3321786922"/></text:p>
      <text:p text:style-name="P4">La propriété de parts sociales <text:span text:style-name="T204">H</text:span>, quel qu’en soit le nombre, confère <text:span text:style-name="T296">aux</text:span> associé<text:span text:style-name="T30">·</text:span>e<text:span text:style-name="T296">s</text:span> <text:span text:style-name="T296">de type H </text:span>des droits égaux pour l’accès aux services de la coopérative et pour participer à sa gestion. <text:span text:style-name="T179">La seule exception à cela est le droit à la jouissance d’espaces privatifs, qui peut être fonction du nombre de parts, suivant les décisions prises en assemblée générale ordinaire.</text:span></text:p>
      <text:p text:style-name="P4">La propriété de parts de tout type <text:span text:style-name="T180">ne peut donner droit à plus d’une voix</text:span> dans tous les votes et délibérations, selon des modalités qui peuvent différer en fonction du type de part, comme décrit au titre IV.</text:p>
      <text:h text:style-name="Heading_20_4" text:outline-level="4">Règles de fonctionnement des parts sociales</text:h>
      <text:list xml:id="list91157550623975" text:continue-numbering="true" text:style-name="List_20_2">
        <text:list-item>
          <text:p text:style-name="P50">Toutes les parts sociales peuvent être rémunérées<text:span text:style-name="T31"> </text:span>; toutefois, leur rémunération ne saurait en aucun cas excéder le taux moyen de rendement des obligations privées. La rémunération est décidée en assemblée générale extraordinaire selon les modalités prévues à l’article <text:bookmark-ref text:reference-format="chapter" text:ref-name="__RefNumPara__42111_3321786922">22</text:bookmark-ref>.</text:p>
        </text:list-item>
        <text:list-item>
          <text:p text:style-name="P50">Les associé<text:span text:style-name="T32">·e</text:span>s ne supportent les pertes que jusqu'à concurrence de leurs apports.</text:p>
        </text:list-item>
        <text:list-item>
          <text:p text:style-name="P50">Toute part donne droit à une part proportionnelle à la quotité du capital qu’elle représente dans les bénéfices, réserves ou dans l’actif social.</text:p>
        </text:list-item>
        <text:list-item>
          <text:p text:style-name="P50"><office:annotation office:name="__Annotation__3968_3321786922" loext:resolved="false"><dc:creator>Florence Birée</dc:creator><dc:date>2019-09-05T15:36:41</dc:date><meta:creator-initials>FB</meta:creator-initials><text:p text:style-name="P64"><text:span text:style-name="T305">Le fait de devenir associé, fait qu'on accepte automatiquement tout les statuts et décision qui ont été prise avant notre arrivée</text:span></text:p></office:annotation>La propriété d'une part sociale emporte de plein droit adhésion aux présents statuts, et aux décisions collectives prises en application des articles <text:bookmark-ref text:reference-format="chapter" text:ref-name="__RefNumPara__42113_3321786922">20</text:bookmark-ref><text:s/><text:span text:style-name="T173">à </text:span><text:bookmark-ref text:reference-format="chapter" text:ref-name="__RefNumPara__42111_3321786922">22</text:bookmark-ref>.<office:annotation-end office:name="__Annotation__3968_3321786922"/></text:p>
        </text:list-item>
        <text:list-item>
          <text:p text:style-name="P50"><office:annotation office:name="__Annotation__4139_3321786922" loext:resolved="false"><dc:creator>Florence Birée</dc:creator><dc:date>2019-09-05T15:37:00</dc:date><meta:creator-initials>FB</meta:creator-initials><text:p text:style-name="P64"><text:span text:style-name="T305">Les gens qui ont une réclamation à faire à la société ne peuvent pas empêcher le fonctionnement de l'an 01, même s'ils ont une part. Ils doivent se prêter aux jeux des AGs ou aller au tribunal</text:span></text:p></office:annotation>Les héritier<text:span text:style-name="T33">·e</text:span>s, créancier<text:span text:style-name="T34">·e</text:span>s, représentant<text:span text:style-name="T35">·e</text:span>s d'un<text:span text:style-name="T36">·</text:span>e associé<text:span text:style-name="T36">·</text:span>e ne peuvent, sous aucun prétexte que ce soit, requérir l'apposition des scellés sur les biens et documents de la <text:span text:style-name="T218">s</text:span>ociété, ni s'immiscer en aucune manière dans les actes de son administration. Ils doivent, pour l'exercice de leurs droits, s'en rapporter aux inventaires sociaux et aux décisions collectives des associé<text:span text:style-name="T37">·e</text:span>s.<office:annotation-end office:name="__Annotation__4139_3321786922"/></text:p>
        </text:list-item>
        <text:list-item>
          <text:p text:style-name="P50"><office:annotation office:name="__Annotation__4140_3321786922" loext:resolved="false"><dc:creator>Florence Birée</dc:creator><dc:date>2019-09-05T15:37:14</dc:date><meta:creator-initials>FB</meta:creator-initials><text:p text:style-name="P64"><text:span text:style-name="T305">En cas d'héritage d'une part de la société, s'il y a plusieurs propriétaire, ils doivent s'entendre pour savoir qui les représente en AG. À défaut ils ne pourront pas être représenté.</text:span></text:p></office:annotation>Chaque part sociale est indivisible à l'égard de la <text:span text:style-name="T218">s</text:span>ociété. Les copropriétaires indivis de parts sociales sont tenus de se faire représenter auprès de la <text:span text:style-name="T218">s</text:span>ociété par un mandataire commun choisi parmi eux ou en dehors d'eux ; à défaut d'entente, il peut être pourvu à la désignation de ce mandataire à la demande de l'indivisaire le plus diligent, par ordonnance du <text:span text:style-name="T218">p</text:span>résident du <text:span text:style-name="T218">t</text:span>ribunal de commerce statuant en référé. À défaut d’entente et de recours à l’ordonnance précitée dans le délai d’un mois entre la convocation et la tenue d’une assemblée générale extraordinaire, ils ne seront pas représentés et cela ne saurait entacher une unanimité. <office:annotation-end office:name="__Annotation__4140_3321786922"/></text:p>
        </text:list-item>
        <text:list-item>
          <text:p text:style-name="P50">Les usufruitier<text:span text:style-name="T38">·e</text:span>s et les nus-propriétaires doivent également se faire représenter par l'un<text:span text:style-name="T39">·e</text:span> d'entre eux ou par un<text:span text:style-name="T40">·e</text:span> mandataire commun. Sauf convention contraire, expressément acceptée par la <text:span text:style-name="T218">s</text:span>ociété, l’usufruitier<text:span text:style-name="T41">·e</text:span> représente valablement le <text:span text:style-name="T42">ou la</text:span> nu-propriétaire à l’égard de la <text:span text:style-name="T218">s</text:span>ociété dans les décisions ordinaires et extraordinaires.</text:p>
        </text:list-item>
      </text:list>
      <text:h text:style-name="Heading_20_3" text:outline-level="3"><text:bookmark-start text:name="__RefNumPara__7683_3321786922"/>Cession et transmission des parts sociales<text:bookmark-end text:name="__RefNumPara__7683_3321786922"/></text:h>
      <text:p text:style-name="Text_20_body"><office:annotation office:name="__Annotation__7216_3321786922" loext:resolved="false"><dc:creator>Florence Birée</dc:creator><dc:date>2019-09-05T15:54:30</dc:date><meta:creator-initials>FB</meta:creator-initials><text:p text:style-name="P65"><text:span text:style-name="T305">Vendre une part de l'an 01 c'est possible, mais il faut </text:span></text:p><text:p text:style-name="P65"><text:span text:style-name="T305">- que la société soit au courant et pour faire valoir ses droits, il faut que la société le dise à l'administration française.</text:span></text:p><text:p text:style-name="P65"><text:span text:style-name="T305">- que la société ET que tous les associés aient été prévenu (avec AR) par le vendeur avec le prix</text:span></text:p><text:p text:style-name="P64"><text:span text:style-name="T305">- que le collectif soir d'accord. S'il ne l'est pas... C'est la merde ! Besoin d'aide.</text:span></text:p></office:annotation>Toute cession ou transmission de parts sociales au profit de toute personne (y compris un<text:span text:style-name="T43">·</text:span>e autre associé<text:span text:style-name="T43">·</text:span>e, un<text:span text:style-name="T43">·</text:span>e conjoint<text:span text:style-name="T43">·</text:span>e, un<text:span text:style-name="T43">·</text:span>e descendant<text:span text:style-name="T43">·</text:span>e ou un<text:span text:style-name="T43">·</text:span>e ascendant<text:span text:style-name="T43">·</text:span>e), de quelque manière qu’elle ait lieu, doit être agréée par la <text:span text:style-name="T219">s</text:span>ociété.</text:p>
      <text:p text:style-name="Text_20_body">La cession des parts sociales est effectuée par acte authentique ou sous seing privé. Toute cession doit être signifiée à la société pour être inscrite dans le registre des associé<text:span text:style-name="T44">·e</text:span>s à la date fixée par l’accord des parties, et n’est opposable aux tiers qu’après accomplissement de cette formalité et dépôt au registre du commerce et des sociétés de deux copies de l’acte authentique ou de deux originaux de l’acte sous seing privé de cession. Les parts sociales ne sont négociables qu'après l’immatriculation de la <text:span text:style-name="T219">s</text:span>ociété au <text:span text:style-name="T219">r</text:span>egistre du commerce et des sociétés. En cas d'augmentation du capital ultérieur, les parts sociales sont négociables à compter de la réalisation de celle-ci.</text:p>
      <text:p text:style-name="Text_20_body">Les parts sociales demeurent négociables après la dissolution de la <text:span text:style-name="T219">s</text:span>ociété et jusqu'à la clôture de la liquidation.</text:p>
      <text:p text:style-name="Text_20_body">Toute cession de parts à titre onéreux donne lieu à un droit d’enregistrement<text:span text:style-name="T45"> </text:span>; la plus-value est imposable à l’impôt sur le revenu et aux prélèvements sociaux.<office:annotation-end office:name="__Annotation__7216_3321786922"/></text:p>
      <text:h text:style-name="Heading_20_4" text:outline-level="4"><text:bookmark-start text:name="__RefNumPara__7681_3321786922"/>Cession entre vifs<text:bookmark-end text:name="__RefNumPara__7681_3321786922"/></text:h>
      <text:p text:style-name="Text_20_body">Sous peine de nullité de la cession, le projet de cession doit avoir été notifié par le ou la cédant<text:span text:style-name="T46">·</text:span>e à la <text:span text:style-name="T220">s</text:span>ociété et à chacun<text:span text:style-name="T220">·e</text:span> des associé<text:span text:style-name="T47">·e</text:span>s, par tout moyen effectivement assorti d’un accusé de réception, indiquant l'identité du ou de la cessionnaire, le nombre et le prix des parts à céder.</text:p>
      <text:p text:style-name="Text_20_body">La limitation du droit de retrait prévue à l’article <text:bookmark-ref text:reference-format="chapter" text:ref-name="__RefNumPara__4479_3321786922">8</text:bookmark-ref><text:s/>s’applique également aux cessions, sauf autorisation contraire prises dans les mêmes conditions qu’un agrément.</text:p>
      <text:p text:style-name="Text_20_body"><text:soft-page-break/>L’agrément ou le refus de la cession résulte d’une décision collective prise aux conditions de l’article <text:bookmark-ref text:reference-format="chapter" text:ref-name="__RefNumPara__42111_3321786922">22</text:bookmark-ref>, sans la voix du cédant ou de la cédante. La décision est notifiée au cédant 3 mois au plus après sa demande. Faute de décision notifiée dans le délai imparti, l’agrément est réputé acquis.</text:p>
      <text:p text:style-name="Text_20_body"/>
      <text:p text:style-name="Text_20_body">En cas de refus<text:span text:style-name="T48"> </text:span>:</text:p>
      <text:list xml:id="list91159406789114" text:continue-numbering="true" text:style-name="List_20_2">
        <text:list-item>
          <text:p text:style-name="P44"><text:span text:style-name="T221">L</text:span>a décision indique si la <text:span text:style-name="T222">s</text:span>ociété fera racheter les parts et à quel prix, ou les rachètera elle-même à un prix conforme à l’article 18 de la loi du 10/9/47.</text:p>
        </text:list-item>
        <text:list-item>
          <text:p text:style-name="P44"><text:span text:style-name="T222">L</text:span>e ou la cédant<text:span text:style-name="T49">·</text:span>e notifie à la société sous 8 jours s’il ou elle renonce à la cession, s’il ou elle accepte la proposition qui lui a été faite ou s’il ou elle exerce son droit de retrait, le délai prévu pour celui-ci étant alors minoré du temps écoulé depuis la notification du projet de cession.</text:p>
        </text:list-item>
        <text:list-item>
          <text:p text:style-name="P44"><text:span text:style-name="T222">E</text:span>n cas d’acceptation, la <text:span text:style-name="T222">s</text:span>ociété dispose d’un délai de 3 mois pour réaliser ou faire réaliser l’achat proposé. Ce délai peut être prolongé, par le <text:span text:style-name="T222">t</text:span>ribunal de <text:span text:style-name="T222">c</text:span>ommerce, de 6 mois au plus. Les sommes dues portent alors intérêt au taux légal en matière commerciale.</text:p>
        </text:list-item>
        <text:list-item>
          <text:p text:style-name="P44"><text:span text:style-name="T222">F</text:span>aute de rachat dans le délai imparti, le ou la cédant<text:span text:style-name="T50">·</text:span>e peut donner suite à la cession qu’il ou elle projetait ou exercer son droit de retrait, le délai prévu pour celui-ci étant alors minoré du temps écoulé depuis la notification du projet de cession.</text:p>
        </text:list-item>
      </text:list>
      <text:p text:style-name="Text_20_body"/>
      <text:p text:style-name="Text_20_body">Dans tous les cas où, l’associé<text:span text:style-name="T51">·</text:span>e cédant<text:span text:style-name="T51">·</text:span>e n’ayant pas renoncé à son projet de cession ou exercé son droit de retrait, les parts sociales sont acquises par les associé<text:span text:style-name="T52">·e</text:span>s ou les tiers désigné<text:span text:style-name="T53">·e</text:span>s par eux aux conditions notifiées au cédant, notification est faite au cédant ou à la cédante, par lettre recommandée avec demande d'avis de réception ou par remise de lettre contre décharge adressée huit jours à l'avance, de signer l'acte de cession. S'il ou elle refuse, la mutation est régularisée d'office par un<text:span text:style-name="T54">·</text:span>e mandataire désigné<text:span text:style-name="T54">·</text:span>e par l’assemblée générale aux conditions de l’article <text:bookmark-ref text:reference-format="chapter" text:ref-name="__RefNumPara__42111_3321786922">22</text:bookmark-ref>, moins la voix du cédant ou de la cédante, qui signera en ses lieux et place l'acte de cession. À cet acte qui relate la procédure suivie, sont annexées toutes pièces justificatives.</text:p>
      <text:h text:style-name="Heading_20_4" text:outline-level="4"><office:annotation office:name="__Annotation__7278_3321786922" loext:resolved="false"><dc:creator>Florence Birée</dc:creator><dc:date>2019-09-05T15:54:53</dc:date><meta:creator-initials>FB</meta:creator-initials><text:p text:style-name="P65"><text:span text:style-name="T305">En cas de décès : </text:span></text:p><text:p text:style-name="P65"><text:span text:style-name="T305">- si plusieurs personnes sont propriétaire d'une part, déjà expliqué (elles se mettent d'accord pour savoir qui demande à <text:s/>représenter la part en AG).</text:span></text:p><text:p text:style-name="P65"><text:span text:style-name="T305">- dans tous les cas, l'AG décide d'agréer (ou pas) le nouveau représentant de la part.</text:span></text:p><text:p text:style-name="P64"><text:span text:style-name="T305">- Si l'AG n'agrée pas, alors le collectif doit racheter les parts dans les 1 an, sinon l'agrément est obtenu.</text:span></text:p></office:annotation>Transmission par décès<office:annotation-end office:name="__Annotation__7278_3321786922"/></text:h>
      <text:p text:style-name="Text_20_body">Les parts sociales ne sont transmises par succession au profit de tout héritier<text:span text:style-name="T55">·</text:span>e ou ayant droit de l'associé<text:span text:style-name="T55">·</text:span>e décédé<text:span text:style-name="T55">·</text:span>e, comme au profit de toute personne ayant déjà la qualité d'associé<text:span text:style-name="T55">·</text:span>e, que s'il ou elle a reçu l'agrément prévu à l’article <text:span text:style-name="T9"><text:bookmark-ref text:reference-format="chapter" text:ref-name="__RefNumPara__42111_3321786922">22</text:bookmark-ref></text:span><text:s/>ci-après, appréciée au niveau des seuls associé<text:span text:style-name="T55">·e</text:span>s survivants.</text:p>
      <text:p text:style-name="Text_20_body">Tout héritier<text:span text:style-name="T71">·</text:span>e ou ayant droit doit justifier, dans les meilleurs délais, de ses qualités héréditaires et de son état civil auprès d’un<text:span text:style-name="T71">·</text:span>e mandaté<text:span text:style-name="T71">·</text:span>e de l’assemblée générale qui peut toujours exiger la production d'expéditions ou d'extraits de tous actes notariés établissant ces qualités et notamment tous actes de notoriété.</text:p>
      <text:p text:style-name="Text_20_body"/>
      <text:p text:style-name="Text_20_body">Tant que subsiste une indivision successorale, le droit de vote qui en dépend n'est pris en compte pour les décisions collectives que si un<text:span text:style-name="T72">·</text:span>e indivisaire au moins a été agréé<text:span text:style-name="T72">·</text:span>e. Seul<text:span text:style-name="T72">·e</text:span>s les indivisaires agréé<text:span text:style-name="T73">·e</text:span>s ont la qualité d'associé<text:span text:style-name="T74">·</text:span>e. S'il n'en existe qu'un<text:span text:style-name="T75">·</text:span>e, il ou elle représente de plein droit l'indivision<text:span text:style-name="T76"> </text:span>; s'il en existe plusieurs, la désignation du ou de la mandataire commun<text:span text:style-name="T77">·</text:span>e doit être faite conformément à l'article <text:bookmark-ref text:reference-format="chapter" text:ref-name="__RefNumPara__5591_3321786922">9</text:bookmark-ref><text:s/>des présents statuts.</text:p>
      <text:p text:style-name="Text_20_body">Tout acte de partage est valablement notifié à la <text:span text:style-name="T223">s</text:span>ociété par le ou la copartageant<text:span text:style-name="T78">·</text:span>e le ou la plus diligent<text:span text:style-name="T78">·</text:span>e. Si les droits hérités sont divis, les héritier<text:span text:style-name="T78">·e</text:span>s ou ayant droit doivent notifier à la <text:span text:style-name="T223">s</text:span>ociété une demande d'agrément en justifiant de leurs droits et qualités.</text:p>
      <text:p text:style-name="Text_20_body">Dans l'un et l'autre cas, si la <text:span text:style-name="T223">s</text:span>ociété n'a pas fait connaître sa décision dans le délai de trois mois de la réception de cette notification, l'agrément est réputé non acquis.</text:p>
      <text:p text:style-name="Text_20_body">Dans tous les cas de refus d'agrément, les associé<text:span text:style-name="T79">·e</text:span>s ou la <text:span text:style-name="T224">s</text:span>ociété doivent acquérir ou faire acquérir les parts sociales de l'héritier<text:span text:style-name="T80">·</text:span>e ou ayant droit non agréé<text:span text:style-name="T81">·</text:span>e<text:span text:style-name="T82"> </text:span>; il est fait application des dispositions du paragraphe 1<text:span text:style-name="T83">er</text:span> ci-dessus, les héritier<text:span text:style-name="T84">·e</text:span>s ou ayants droit non agréé<text:span text:style-name="T85">·e</text:span>s étant substitué<text:span text:style-name="T86">·e</text:span>s au cédant ou à la cédante. En particulier, si ce rachat n'intervient pas dans un délai de 1 an, l'agrément est réputé acquis.</text:p>
      <text:h text:style-name="Heading_20_4" text:outline-level="4">Liquidation d'une communauté de biens entre époux ou épouses</text:h>
      <text:p text:style-name="P7">En cas de dissolution de communauté par le décès de l'époux ou de l’épouse associé<text:span text:style-name="T87">·</text:span>e, le ou la conjoint<text:span text:style-name="T88">·</text:span>e survivant<text:span text:style-name="T88">·</text:span>e et les héritier<text:span text:style-name="T88">·es</text:span> doivent être agréé<text:span text:style-name="T89">·e</text:span>s conformément aux dispositions du paragraphe 2 ci-dessus. Il en est de même pour les héritier<text:span text:style-name="T90">·e</text:span>s, si la liquidation résulte du décès du ou de la conjoint<text:span text:style-name="T91">·</text:span>e de l'époux ou de l’épouse associé<text:span text:style-name="T92">·</text:span>e, sans préjudice du droit qu'obtiendrait ce dernier ou cette dernière, lors de la liquidation de la communauté, de conserver la totalité des parts sociales inscrites à son nom.</text:p>
      <text:p text:style-name="Text_20_body"/>
      <text:p text:style-name="Text_20_body"><text:soft-page-break/>Sous cette même réserve, la liquidation de communauté intervenant du vivant des époux ou épouses ne peut attribuer définitivement au conjoint ou à la conjointe de l'associé<text:span text:style-name="T93">·</text:span>e des parts sociales, que si ce<text:span text:style-name="T94">·</text:span>tte conjoint<text:span text:style-name="T95">·</text:span>e est agréé<text:span text:style-name="T96">·</text:span>e aux conditions prévues à l’article <text:bookmark-ref text:reference-format="chapter" text:ref-name="__RefNumPara__42111_3321786922">22</text:bookmark-ref>.</text:p>
      <text:p text:style-name="Text_20_body"><office:annotation office:name="__Annotation__7343_3321786922" loext:resolved="false"><dc:creator>Florence Birée</dc:creator><dc:date>2019-09-05T15:55:16</dc:date><meta:creator-initials>FB</meta:creator-initials><text:p text:style-name="P64"><text:span text:style-name="T305">En cas de divorce d'un couple, celui qui reste (s'il y en a un) est prioritaire pour racheter les parts de l'autre mais a quand même besoin d'un agrément de la société pour le faire</text:span></text:p></office:annotation>À défaut d'agrément, les parts sociales ainsi attribuées doivent être rachetées dans les conditions susvisées, le ou la conjoint<text:span text:style-name="T97">·</text:span>e associé<text:span text:style-name="T97">·</text:span>e bénéficiant toutefois d'une priorité de rachat pour assurer la conservation de la totalité des parts sociales inscrites à son nom.<office:annotation-end office:name="__Annotation__7343_3321786922"/></text:p>
      <text:h text:style-name="Heading_20_3" text:outline-level="3"><office:annotation office:name="__Annotation__7964_3321786922" loext:resolved="false"><dc:creator>Florence Birée</dc:creator><dc:date>2019-09-05T17:47:45</dc:date><meta:creator-initials>FB</meta:creator-initials><text:p text:style-name="P64"><text:span text:style-name="T305">Le nantissement, c'est une hypothèque, mais sur des biens "meubles", dont notamment les parts sociales. Quelqu'un-e peut donc s'endetter, et mettre des parts de l'An 01 en gage de ses dettes, et l'on ne peut pas s'y opposer.</text:span></text:p></office:annotation>Nantissement<office:annotation-end office:name="__Annotation__7964_3321786922"/></text:h>
      <text:p text:style-name="Text_20_body"><office:annotation office:name="__Annotation__7965_3321786922" loext:resolved="false"><dc:creator>Florence Birée</dc:creator><dc:date>2019-09-05T17:47:57</dc:date><meta:creator-initials>FB</meta:creator-initials><text:p text:style-name="P64"><text:span text:style-name="T305">Le consentement signifie que la coopérative "pré-coopte" la personne qui a prêté de l'argent et qui pourrait recevoir les parts en gage. S'il y a consentement, en cas de non remboursement de la dette, la personne qui a prêté de l'argent devient donc automatiquement associé-e de la coopérative.</text:span></text:p></office:annotation>En application des articles 1867 et 1868 du Code Civil, un<text:span text:style-name="T98">·</text:span>e associé<text:span text:style-name="T98">·</text:span>e peut demander, aux conditions prévues à l’article <text:bookmark-ref text:reference-format="chapter" text:ref-name="__RefNumPara__7683_3321786922">10</text:bookmark-ref>-1 pour la cession à un tiers, le consentement de la <text:span text:style-name="T225">s</text:span>ociété sur son projet de nantissement, en indiquant l’identité du créancier <text:span text:style-name="T99">ou de la créancière</text:span>. Le consentement emporte agrément de l’adjudicataire en cas de réalisation forcée des parts sociales. En l'absence de décision sous 3 mois, le consentement est réputé refusé.<office:annotation-end office:name="__Annotation__7965_3321786922"/></text:p>
      <text:p text:style-name="Text_20_body"/>
      <text:p text:style-name="Text_20_body"><office:annotation office:name="__Annotation__8042_3321786922" loext:resolved="false"><dc:creator>Florence Birée</dc:creator><dc:date>2019-09-05T17:48:14</dc:date><meta:creator-initials>FB</meta:creator-initials><text:p text:style-name="P64"><text:span text:style-name="T305">Dans tous les cas, s'il y a saisie des parts mises en gage, la coopérative doit être notifiée un mois avant. Lors de la vente, des associé-e-s ou la société peuvent se porter acquéreuses prioritaires des parts en question.</text:span></text:p></office:annotation>Avec ou sans ce consentement, le créancier <text:span text:style-name="T99">ou la créancière</text:span> gagiste est tenu de notifier à la <text:span text:style-name="T226">s</text:span>ociété et aux associés la réalisation forcée un mois avant la mise en vente. Les associés ou la société peuvent se substituer à l'acquéreur <text:span text:style-name="T99">ou l’acquéreuse</text:span> dans un délai de cinq jours francs à compter de la vente. Le non-exercice de cette faculté emporte agrément de l'acquéreur <text:span text:style-name="T99">ou de l’acquéreuse</text:span>. S’ils n’ont pas consenti au nantissement, les associé<text:span text:style-name="T99">·e</text:span>s peuvent en outre décider, dans le mois précédant la vente, la dissolution de la <text:span text:style-name="T226">s</text:span>ociété ou l’acquisition des parts mises en vente.<office:annotation-end office:name="__Annotation__8042_3321786922"/></text:p>
      <text:h text:style-name="P37" text:outline-level="3"><text:bookmark-start text:name="__RefNumPara__10998_3321786922"/>Droits et devoirs des associé·es<text:bookmark-end text:name="__RefNumPara__10998_3321786922"/></text:h>
      <text:p text:style-name="Text_20_body">La détention de part<text:span text:style-name="T181">s</text:span> sociale<text:span text:style-name="T181">s</text:span>, peu importe le type de par<text:span text:style-name="T181">t,</text:span> engag<text:span text:style-name="T181">e</text:span> :</text:p>
      <text:list xml:id="list91157983807297" text:continue-numbering="true" text:style-name="List_20_2">
        <text:list-item>
          <text:p text:style-name="P44"><text:span text:style-name="T181">a</text:span>u respect des présents statuts ;</text:p>
        </text:list-item>
        <text:list-item>
          <text:p text:style-name="P44"><text:span text:style-name="T181">au</text:span> respect du règlement intérieur ;</text:p>
        </text:list-item>
        <text:list-item>
          <text:p text:style-name="P44"><text:span text:style-name="T181">a</text:span>u respect de toutes les décisions d'Assemblée Générale, dans leur communication ou dans leur mise en œuvre.</text:p>
          <text:list>
            <text:list-item>
              <text:list>
                <text:list-header>
                  <text:p text:style-name="P52"><text:span text:style-name="T264">Elle donne également droit à l</text:span>'accès à toute information <text:span text:style-name="T264">relative au</text:span> fonctionnement démocratique de la coopérative.</text:p>
                </text:list-header>
              </text:list>
            </text:list-item>
          </text:list>
        </text:list-item>
      </text:list>
      <text:h text:style-name="Heading_20_4" text:outline-level="4"><text:span text:style-name="T267">Admission, d</text:span>roits et devoirs des Habitant·es (parts H)</text:h>
      <text:h text:style-name="Heading_20_5" text:outline-level="5">Admission</text:h>
      <text:p text:style-name="Text_20_body"><office:annotation office:name="__Annotation__2250_3355917359" loext:resolved="false"><dc:creator>Florence Birée</dc:creator><dc:date>2019-09-19T11:13:28</dc:date><meta:creator-initials>FB</meta:creator-initials><text:p text:style-name="P64"><text:span text:style-name="T305">Les habitants ne peuvent être que des personnes physiques consentantes. En devenant habitante, la personne accepte tout les statuts + toutes les décisions précédente.</text:span></text:p></office:annotation>Seules peuvent être admises en qualité d’associé<text:span text:style-name="T100">·e</text:span>s de catégorie <text:span text:style-name="T182">H</text:span> («<text:span text:style-name="T101"> h</text:span>abitant<text:span text:style-name="T101">·</text:span>e<text:span text:style-name="T101">s </text:span>»), les personnes physiques qui demandent agrément pour bénéficier de la location ou de la mise à disposition d’un <text:span text:style-name="T59">espace privatif</text:span> destiné à leur habitation, principale ou secondaire.</text:p>
      <text:p text:style-name="Text_20_body">La qualité d’associé<text:span text:style-name="T102">·</text:span>e s’acquiert par la souscription de parts sociales nouvelles ou par l’acquisition de parts sociales existantes sous réserve de l’agrément, en <text:span text:style-name="T227">a</text:span>ssemblée <text:span text:style-name="T227">g</text:span>énérale <text:span text:style-name="T227">e</text:span>xtraordinaire, dans les conditions fixées à l’article <text:bookmark-ref text:reference-format="chapter" text:ref-name="__RefNumPara__42111_3321786922">22</text:bookmark-ref><text:span text:style-name="T103"><text:s/></text:span>des présents statuts.</text:p>
      <text:p text:style-name="P22"><text:span text:style-name="T57">Comme stipulé à l’article </text:span><text:span text:style-name="T57"><text:bookmark-ref text:reference-format="chapter" text:ref-name="__RefNumPara__4479_3321786922">8</text:bookmark-ref></text:span><text:span text:style-name="T57">, un·e associé·e de rang H ne peut exercer son droit de retrait ou de cession dans les 2 ans de son admission.</text:span>.<office:annotation-end office:name="__Annotation__2250_3355917359"/></text:p>
      <text:h text:style-name="Heading_20_5" text:outline-level="5">Droits</text:h>
      <text:p text:style-name="Text_20_body">Les droits des associé<text:span text:style-name="T183">·e</text:span>s « H<text:span text:style-name="T183">abitant·es »</text:span> sont :</text:p>
      <text:list xml:id="list91159310167657" text:continue-numbering="true" text:style-name="List_20_2">
        <text:list-item>
          <text:p text:style-name="P44"><text:span text:style-name="T185">D</text:span>e disposer d'un <text:span text:style-name="T58">espace privatif</text:span> et d'une convention d'occupation associée au sein d'un immeuble de la société dans la mesure où un <text:span text:style-name="T59">espace privatif</text:span> salubre est vacant. Les conditions <text:span text:style-name="T184">d’octroi</text:span>, de taille sont défini<text:span text:style-name="T279">e</text:span>s dans le règlement intérieur <text:span text:style-name="T264">ou en assemblée générale</text:span>.</text:p>
        </text:list-item>
        <text:list-item>
          <text:p text:style-name="P44">Une <text:span text:style-name="T266">seule </text:span>voix dans toutes les délibérations prise<text:span text:style-name="T279">s</text:span> <text:span text:style-name="T279">par vote </text:span>en assemblée générale.</text:p>
        </text:list-item>
        <text:list-item>
          <text:p text:style-name="P53">La propriété de parts sociales <text:span text:style-name="T190">H</text:span>, quel qu’en soit le nombre, confère a<text:span text:style-name="T280">ux associ</text:span>é<text:span text:style-name="T191">·es</text:span> des droits égaux pour l’accès aux serv<text:span text:style-name="T285">ices de la coopérative et pour participer à sa gestion. </text:span><text:span text:style-name="T291">La seule exception à cela est le droit à la jouissance d’espaces privatifs, qui peut être fonction du nombre de parts, suivant les décisions prises en assemblée générale ordinaire.</text:span></text:p>
          <text:list>
            <text:list-item>
              <text:list>
                <text:list-header>
                  <text:p text:style-name="P57">Le droit d’habiter sur place peut être suspendu temporairement selon des modalités définies dans le règlement intérieur.</text:p>
                </text:list-header>
              </text:list>
            </text:list-item>
          </text:list>
        </text:list-item>
      </text:list>
      <text:h text:style-name="Heading_20_5" text:outline-level="5"><text:soft-page-break/>Devoirs</text:h>
      <text:list xml:id="list91159153479992" text:continue-numbering="true" text:style-name="List_20_2">
        <text:list-item>
          <text:p text:style-name="P58">Les associé·es de type H ont le devoir de participer régulièrement aux assemblées générales, sauf absence justifiée.</text:p>
        </text:list-item>
        <text:list-item>
          <text:p text:style-name="P44"><text:span text:style-name="T186">L</text:span>es associé<text:span text:style-name="T187">·e</text:span>s de type H peuvent renoncer à tout ou partie de leur<text:span text:style-name="T188">s</text:span> droits tout en restant associé<text:span text:style-name="T189">·e</text:span>s. Cela ne les libère cependant pas de la limitation du droit de retrait ou de cession formulé à l'article <text:bookmark-ref text:reference-format="chapter" text:ref-name="__RefNumPara__4479_3321786922">8</text:bookmark-ref>.</text:p>
        </text:list-item>
        <text:list-item>
          <text:p text:style-name="P59">L’assemblée générale peut également prévoir des devoirs spécifiques aux associé·es de type H.</text:p>
        </text:list-item>
      </text:list>
      <text:h text:style-name="P41" text:outline-level="4"><text:span text:style-name="T268">Admission et d</text:span>roits des Enthousiastes (parts E)</text:h>
      <text:h text:style-name="Heading_20_5" text:outline-level="5">Admission</text:h>
      <text:p text:style-name="Text_20_body">Peuvent acquérir une ou des parts <text:span text:style-name="T192">Enthousiastes (parts E)</text:span>, toute personne physique ou morale ayant préalablement obtenu <text:span text:style-name="T280">l’agrément selon les modalités définies en</text:span> assemblée <text:span text:style-name="T193">généra</text:span>le.</text:p>
      <text:h text:style-name="Heading_20_5" text:outline-level="5">Droits</text:h>
      <text:list xml:id="list91158924923027" text:continue-numbering="true" text:style-name="List_20_2">
        <text:list-item>
          <text:p text:style-name="P44">Les associé<text:span text:style-name="T194">·es</text:span> de catégorie <text:span text:style-name="T195">E</text:span> participent pleinement au processus de consensus pour l’ensemble des décisions tel que défini à l'article <text:bookmark-ref text:reference-format="chapter" text:ref-name="__RefNumPara__42113_3321786922">20</text:bookmark-ref>.</text:p>
        </text:list-item>
        <text:list-item>
          <text:p text:style-name="P44"><text:span text:style-name="T196">En cas de vote, elles et i</text:span>ls ont voix délibérative pour les décisions suivantes<text:span text:style-name="T197"> </text:span>:</text:p>
        </text:list-item>
      </text:list>
      <text:list xml:id="list3450041380" text:style-name="Numbering_20_123">
        <text:list-item>
          <text:list>
            <text:list-item>
              <text:list>
                <text:list-item>
                  <text:list>
                    <text:list-item>
                      <text:p text:style-name="P60">décisions statutaires relatives à la modification de leurs droits et devoirs ;</text:p>
                    </text:list-item>
                    <text:list-item>
                      <text:p text:style-name="P61">décisions relatives à des modifications des statuts vis<text:span text:style-name="T198">ées</text:span> aux articles L. 227­13, L. 227­14, L. 227­16 et L. 227­17 du code du commerce.</text:p>
                    </text:list-item>
                  </text:list>
                  <text:p text:style-name="P61">Pour les autres décisions <text:span text:style-name="T269">soumises au vote</text:span>, <text:span text:style-name="T228">elles et </text:span>il<text:span text:style-name="T199">s</text:span> ont voix consultative.</text:p>
                </text:list-item>
              </text:list>
            </text:list-item>
          </text:list>
        </text:list-item>
      </text:list>
      <text:h text:style-name="Heading_20_4" text:outline-level="4">Droits et devoirs des Nomades (Parts N)</text:h>
      <text:h text:style-name="Heading_20_5" text:outline-level="5">Admission</text:h>
      <text:p text:style-name="P24">Seules peuvent être admises en qualité d’associé<text:span text:style-name="T100">·e</text:span>s de catégorie <text:span text:style-name="T60">N</text:span> («<text:span text:style-name="T60"> Nomade</text:span><text:span text:style-name="T61">s</text:span><text:span text:style-name="T60"> </text:span>»), les personnes physiques qui <text:span text:style-name="T280">obtiennent</text:span> agrément, <text:span text:style-name="T280">selon les modalités définies en</text:span> assemblée <text:span text:style-name="T193">généra</text:span>le, pour habiter dans la coopérative pour une durée déterminée.</text:p>
      <text:p text:style-name="P23"><text:span text:style-name="T60">La</text:span> durée <text:span text:style-name="T270">d’habitat</text:span> peut être soit déterminée au moment où la personne devient nomade, soit défini<text:span text:style-name="T299">e</text:span> plus tard lors d'une <text:span text:style-name="T280">a</text:span>ssemblée <text:span text:style-name="T280">g</text:span>énérale. <text:span text:style-name="T280">C</text:span>e statut ne peut être permanent : les associé<text:span text:style-name="T26">·e</text:span>s titulaire<text:span text:style-name="T263">s</text:span> de parts <text:span text:style-name="T217">N</text:span>, selon un processus fixé en <text:span text:style-name="T217">a</text:span>ssemblé<text:span text:style-name="T27">e</text:span> <text:span text:style-name="T217">g</text:span>énérale, ont vocation à transformer leurs parts, selon les situations, en parts de catégorie <text:span text:style-name="T202">H</text:span> ou <text:span text:style-name="T202">E</text:span>.</text:p>
      <text:h text:style-name="P42" text:outline-level="5">Droits</text:h>
      <text:p text:style-name="P23">Les droits des associé<text:span text:style-name="T183">·e</text:span>s « <text:span text:style-name="T61">Nomades</text:span><text:span text:style-name="T183"> »</text:span> sont :</text:p>
      <text:list xml:id="list91158318476676" text:continue-list="list91158924923027" text:style-name="List_20_2">
        <text:list-item>
          <text:p text:style-name="P54"><text:span text:style-name="T185">D</text:span>e disposer <text:span text:style-name="T271">temporairement </text:span>d'un <text:span text:style-name="T58">espace privatif</text:span> et d'une convention d'occupation associée au sein d'un immeuble de la société dans la mesure où un <text:span text:style-name="T59">espace privatif</text:span> salubre est vacant. Les conditions <text:span text:style-name="T184">d’octroi</text:span>, de taille sont définis dans le règlement intérieur <text:span text:style-name="T264">ou en assemblée générale</text:span>.</text:p>
        </text:list-item>
        <text:list-item>
          <text:p text:style-name="P54">Une <text:span text:style-name="T266">seule </text:span>voix dans toutes les délibérations prise <text:span text:style-name="T281">par vote</text:span> en assemblée générale.</text:p>
        </text:list-item>
        <text:list-item>
          <text:p text:style-name="P54">La propriété de parts sociales <text:span text:style-name="T62">N</text:span>, quel qu’en soit le nombre, confère a<text:span text:style-name="T282">ux</text:span> associé<text:span text:style-name="T191">·es</text:span> des droits égaux pour l’accès a<text:span text:style-name="T285">ux services de la coopérative et pour participer à sa gestion.</text:span></text:p>
          <text:list>
            <text:list-item>
              <text:list>
                <text:list-header>
                  <text:p text:style-name="P57">Le droit d’habiter sur place peut être suspendu temporairement selon des modalités définies dans le règlement intérieur.</text:p>
                </text:list-header>
              </text:list>
            </text:list-item>
          </text:list>
        </text:list-item>
      </text:list>
      <text:h text:style-name="P42" text:outline-level="5">Devoirs</text:h>
      <text:list xml:id="list91158711617984" text:continue-numbering="true" text:style-name="List_20_2">
        <text:list-item>
          <text:p text:style-name="P54"><text:span text:style-name="T267">Les associé·es de type </text:span><text:span text:style-name="T63">N</text:span><text:span text:style-name="T267"> ont le devoir de participer régulièrement aux assemblées générales, sauf absence justifiée.</text:span></text:p>
        </text:list-item>
        <text:list-item>
          <text:p text:style-name="P62">L’assemblée générale peut également prévoir des devoirs spécifiques aux associé·es de type N.</text:p>
        </text:list-item>
      </text:list>
      <text:h text:style-name="Heading_20_5" text:outline-level="5">Départ</text:h>
      <text:p text:style-name="Text_20_body">Outre les modalités fixées en AG liées à la fin de la période d’habitat du ou de la nomade, l’AG peut demander à tout moment à un·e nomade de <text:span text:style-name="T283">ne plus habiter sur place</text:span>, avec un préavis d’un mois. À l’issue de ce préavis, sauf décision contraire, les parts de cette personne deviendront des parts d’enthousiaste.</text:p>
      <text:h text:style-name="Heading_20_3" text:outline-level="3"><text:soft-page-break/>Décès – Interdiction – Faillite d’un·e associé·e</text:h>
      <text:p text:style-name="P8"><office:annotation office:name="__Annotation__9975_3321786922" loext:resolved="false"><dc:creator>Florence Birée</dc:creator><dc:date>2019-09-05T17:52:50</dc:date><meta:creator-initials>FB</meta:creator-initials><text:p text:style-name="P64"><text:span text:style-name="T305">Si un associé fait de la merde (endettement personnel ou professionnel par exemple) ça ne peut pas impacter la société.</text:span></text:p></office:annotation>La <text:span text:style-name="T229">s</text:span>ociété n'est pas dissoute lorsqu'un jugement de liquidation judiciaire, la faillite personnelle, l'interdiction de gérer ou une mesure d'incapacité est prononcée à l'égard de l'un<text:span text:style-name="T104">·</text:span>e des associé<text:span text:style-name="T104">·e</text:span>s. Elle n'est pas non plus dissoute par le décès d'un<text:span text:style-name="T104">·</text:span>e associé<text:span text:style-name="T104">·</text:span>e. Mais si l'un de ces événements se produit en la personne du ou de la <text:span text:style-name="T105">p</text:span>résident<text:span text:style-name="T105">·</text:span>e, il entraînera cessation de ses fonctions de <text:span text:style-name="T105">p</text:span>résident<text:span text:style-name="T105">·</text:span>e.<office:annotation-end office:name="__Annotation__9975_3321786922"/></text:p>
      <text:h text:style-name="Heading_20_3" text:outline-level="3"><text:bookmark-start text:name="__RefNumPara__14101_3321786922"/>Retrait et exclusion d’un·e associé·e<text:bookmark-end text:name="__RefNumPara__14101_3321786922"/></text:h>
      <text:h text:style-name="Heading_20_4" text:outline-level="4">Retrait d’un·e associé·e</text:h>
      <text:p text:style-name="P9"><office:annotation office:name="__Annotation__13405_3321786922" loext:resolved="false"><dc:creator>Florence Birée</dc:creator><dc:date>2019-09-05T18:01:35</dc:date><meta:creator-initials>FB</meta:creator-initials><text:p text:style-name="P65"><text:span text:style-name="T305">Si un habitant décide de partir, il peut, mais au bout d'un an après l'avoir dit à la société (+ période initial de 2 ans.</text:span></text:p><text:p text:style-name="P65"><text:span text:style-name="T305"/></text:p><text:p text:style-name="P65"><text:span text:style-name="T305">Exemple</text:span></text:p><text:p text:style-name="P65"><text:span text:style-name="T305">Je deviens habitant en 2014</text:span></text:p><text:p text:style-name="P65"><text:span text:style-name="T305">Je peux dire "je vais me barrer en 2016"</text:span></text:p><text:p text:style-name="P64"><text:span text:style-name="T305">Je peux me barrer pour de vrai (récupérer mon argent) en 2017</text:span></text:p></office:annotation>Chaque associé<text:span text:style-name="T106">·</text:span>e pourra se retirer de la <text:span text:style-name="T230">s</text:span>ociété lorsqu'il <text:span text:style-name="T107">ou elle </text:span>le jugera convenable et sous réserve :</text:p>
      <text:list xml:id="list91158631281512" text:continue-numbering="true" text:style-name="List_20_2">
        <text:list-item>
          <text:p text:style-name="P44">d’un préavis de 1 an notifié à la société par tout moyen effectivement assorti d’un accusé de réception ;</text:p>
        </text:list-item>
        <text:list-item>
          <text:p text:style-name="P44">s’il ou elle est associé·e de catégorie <text:span text:style-name="T205">H</text:span> (Habitant·e), du respect du délai de 2 ans défini à l’article <text:bookmark-ref text:reference-format="chapter" text:ref-name="__RefNumPara__4479_3321786922">8</text:bookmark-ref>, de son renoncement au bénéfice <text:span text:style-name="T284">de</text:span><text:span text:style-name="T286"> la convention d’occupation </text:span>d'habitation qui lui a été éventuellement consenti et de la libération des lieux qu’il ou elle occupe à la date du retrait ;</text:p>
        </text:list-item>
        <text:list-item>
          <text:p text:style-name="P44">Le préavis de 1 an s’entend après expiration du délai de limitation du droit de retrait de 2 ans pour les associé·<text:span text:style-name="T108">e</text:span>s de catégorie <text:span text:style-name="T205">H</text:span> (Habitant<text:span text:style-name="T109">·</text:span>e).<office:annotation-end office:name="__Annotation__13405_3321786922"/></text:p>
        </text:list-item>
      </text:list>
      <text:h text:style-name="Heading_20_4" text:outline-level="4">Exclusion d’un·e associé·e</text:h>
      <text:p text:style-name="Text_20_body"><office:annotation office:name="__Annotation__13500_3321786922" loext:resolved="false"><dc:creator>Florence Birée</dc:creator><dc:date>2019-09-05T18:01:49</dc:date><meta:creator-initials>FB</meta:creator-initials><text:p text:style-name="P64"><text:span text:style-name="T305">On peut exclure quelqu'un s'il ne respecte pas statut ou décision, s'il est trop absent en réunion, s'il est mis sous tutelle, ou s'il ne donne pas l'argent qu'il doit.</text:span></text:p></office:annotation>L'exclusion d'un<text:span text:style-name="T110">·</text:span>e associé<text:span text:style-name="T110">·</text:span>e pourra être prononcée par les autres associé<text:span text:style-name="T111">·e</text:span>s aux termes d'une décision collective prise en application de l’article <text:bookmark-ref text:reference-format="chapter" text:ref-name="__RefNumPara__42111_3321786922">22</text:bookmark-ref><text:s/>qui motivera sa décision, en cas de :</text:p>
      <text:list xml:id="list91159457292921" text:continue-numbering="true" text:style-name="List_20_2">
        <text:list-item>
          <text:p text:style-name="P44">violation des présents statuts, du règlement intérieur, ou du non-respect d'une décision prise en assemblée générale ;</text:p>
        </text:list-item>
        <text:list-item>
          <text:p text:style-name="P44"><text:s/>incapacité de l'associé·e, ayant entraîné une décision de mise sous protection par le juge des tutelles ;</text:p>
        </text:list-item>
        <text:list-item>
          <text:p text:style-name="P44">absence répétée et non justifiée aux assemblées générales ;</text:p>
        </text:list-item>
        <text:list-item>
          <text:p text:style-name="P55">uniquement pour les habitant<text:span text:style-name="T112">·e</text:span>s (parts <text:span text:style-name="T206">H</text:span>), refus d'être membre de l'association « An 01 Présidente<text:span text:style-name="T112"> </text:span>! » ou sortie de l’association « An 01 Présidente<text:span text:style-name="T112"> </text:span>! » ;</text:p>
        </text:list-item>
        <text:list-item>
          <text:p text:style-name="P56">non libération de capital dans les conditions statutaires.<office:annotation-end office:name="__Annotation__13500_3321786922"/></text:p>
        </text:list-item>
      </text:list>
      <text:h text:style-name="Heading_20_4" text:outline-level="4"><text:bookmark-start text:name="__RefNumPara__6198_797961637"/>Capital sous le seuil mini<text:span text:style-name="T113">mal</text:span><text:bookmark-end text:name="__RefNumPara__6198_797961637"/></text:h>
      <text:p text:style-name="Text_20_body"><office:annotation office:name="__Annotation__13598_3321786922" loext:resolved="false"><dc:creator>Florence Birée</dc:creator><dc:date>2019-09-05T18:01:59</dc:date><meta:creator-initials>FB</meta:creator-initials><text:p text:style-name="P65"><text:span text:style-name="T305">Si trop de personne s'en vont (et donc de capital), la société est soit dissout, soit il faut que les associé·es restant·es augmentent leur capital. </text:span></text:p><text:p text:style-name="P64"><text:span text:style-name="T305">le seuil est d'environ 50000 euros (1/4 de du capital maximum atteint)</text:span></text:p></office:annotation>Le retrait ou l'exclusion d'un<text:span text:style-name="T114">·</text:span>e associé<text:span text:style-name="T114">·</text:span>e ne peut avoir pour effet de ramener le capital à une somme inférieure au minimum indiqué à l’article <text:bookmark-ref text:reference-format="chapter" text:ref-name="__RefNumPara__4479_3321786922">8</text:bookmark-ref>. Pour le cas où la décision de retrait d’un<text:span text:style-name="T115">·</text:span>e associé<text:span text:style-name="T115">·</text:span>e entraînerait l’atteinte de ce seuil, et afin de respecter la volonté collective explicite des associé<text:span text:style-name="T116">·e</text:span>s de ne pas entraver la liberté de retrait, les associé<text:span text:style-name="T117">·e</text:span>s sont tenus <text:span text:style-name="T200">soit </text:span>d’engager immédiatement la procédure de dissolution de la société, <text:span text:style-name="T200">soit de procéder au respect des seuils ainsi définis</text:span>.<office:annotation-end office:name="__Annotation__13598_3321786922"/></text:p>
      <text:h text:style-name="Heading_20_3" text:outline-level="3">Remboursement aux ancien·nes associé·es des parts sociales et comptes courants</text:h>
      <text:h text:style-name="Heading_20_4" text:outline-level="4">Montant des sommes à rembourser</text:h>
      <text:p text:style-name="Text_20_body"><office:annotation office:name="__Annotation__16198_3321786922" loext:resolved="false"><dc:creator>Florence Birée</dc:creator><dc:date>2019-09-05T18:19:14</dc:date><meta:creator-initials>FB</meta:creator-initials><text:p text:style-name="P65"><text:span text:style-name="T305">Le montant remboursé au sortant est fixé à la clôture de l'exercice comptable suivant la décision de sortie.</text:span></text:p><text:p text:style-name="P64"><text:span text:style-name="T305">Dans le cas d'une personne ayant décidé de partir d'elle-même, l'argent lui est rendu à la fin du préavis d'1 an.</text:span></text:p></office:annotation>Le montant des sommes à rembourser aux associé<text:span text:style-name="T118">·e</text:span>s dans les cas prévus à l’article <text:bookmark-ref text:reference-format="chapter" text:ref-name="__RefNumPara__14101_3321786922">14</text:bookmark-ref><text:s/>est arrêté à la date de clôture de l’exercice au cours duquel la perte de la qualité d’associé<text:span text:style-name="T119">·</text:span>e est devenue définitive. Pour le retrait, le montant estimatif des sommes à rembourser est versé à l’expiration du préavis d’un an, avec régularisation à la clôture de l’exercice.<office:annotation-end office:name="__Annotation__16198_3321786922"/></text:p>
      <text:p text:style-name="Text_20_body">Le retrait ou l'exclusion entraîne, sous réserve de la résiliation <text:span text:style-name="T295">de la convention d’occupation</text:span> et de la libération effective d<text:span text:style-name="T265">e l’espace privatif</text:span>, le remboursement à l'associé<text:span text:style-name="T120">·</text:span>e concerné<text:span text:style-name="T120">·</text:span>e :</text:p>
      <text:list xml:id="list91157859169877" text:continue-numbering="true" text:style-name="List_20_2">
        <text:list-item>
          <text:p text:style-name="P44">du montant nominal de ses parts sociales, <text:span text:style-name="T295">éventuellement </text:span>sous déduction des pertes apparaissant à la clôture de l’exercice, et des sommes restant dues par l’associé<text:span text:style-name="T121">·</text:span>e ;</text:p>
        </text:list-item>
        <text:list-item>
          <text:p text:style-name="P44">en application de l’article 18 de la loi du 10 septembre 1947, l'associé·e sortant<text:span text:style-name="T121">·</text:span>e ayant cinq ans d'ancienneté révolus a droit, en outre, en proportion de sa part de capital social et dans la limite du barème en vigueur fixant le taux de majoration applicable aux rentes viagères, à une part de la réserve constituée à cet effet ;</text:p>
        </text:list-item>
        <text:list-item>
          <text:p text:style-name="P44">de ses comptes courants sous réserve des conditions précisées dans les conventions d’apport en comptes courants signées entre la société et l’associé<text:span text:style-name="T122">·</text:span>e conformément à l’article <text:bookmark-ref text:reference-format="chapter" text:ref-name="__RefNumPara__5591_3321786922">9</text:bookmark-ref><text:s/>sous déduction des sommes dues par l'associé<text:span text:style-name="T123">·</text:span>e non imputées sur la valeur des parts sociales.</text:p>
        </text:list-item>
      </text:list>
      <text:h text:style-name="Heading_20_4" text:outline-level="4"><text:soft-page-break/><office:annotation office:name="__Annotation__16308_3321786922" loext:resolved="false"><dc:creator>Florence Birée</dc:creator><dc:date>2019-09-05T18:19:33</dc:date><meta:creator-initials>FB</meta:creator-initials><text:p text:style-name="P65"><text:span text:style-name="T305">Après la sortie décidée d'une personne, elle reste solidaire durant 5 ans de tout obligation que la société se verrait demander dont l'objet était existant au moment de la sortie.</text:span></text:p><text:p text:style-name="P64"><text:span text:style-name="T305">Exemple : la société est endetté avant le départ mais la dette n'est pas encore payée. La personne sortant devra payer la dette à proportion du capital détenue si cette dernière est soldée dans les 5 ans.</text:span></text:p></office:annotation>Obligations de l’associé<text:span text:style-name="T124">·</text:span>e après son retrait ou son exclusion<office:annotation-end office:name="__Annotation__16308_3321786922"/></text:h>
      <text:p text:style-name="Text_20_body">L'associé<text:span text:style-name="T125">·</text:span>e qui cesse de faire partie de la société par retrait ou exclusion reste tenu<text:span text:style-name="T126">·</text:span>e, pendant cinq ans envers les associé<text:span text:style-name="T127">·e</text:span>s et envers les tiers, de toutes les obligations existant au moment de son retrait.</text:p>
      <text:p text:style-name="Text_20_body">S’il survenait dans ce délai des pertes se rapportant aux exercices durant lesquels l’intéressé<text:span text:style-name="T128">·</text:span>e appartenait à la coopérative, la valeur du capital à rembourser serait diminuée proportionnellement à ces pertes. Au cas où tout ou partie des parts sociales de l’ancien<text:span text:style-name="T129">·</text:span>ne associé<text:span text:style-name="T129">·</text:span>e auraient déjà été remboursées, la coopérative serait en droit d’exiger le reversement du trop perçu.</text:p>
      <text:h text:style-name="Heading_20_4" text:outline-level="4">Délai de remboursement</text:h>
      <text:p text:style-name="Text_20_body"><office:annotation office:name="__Annotation__16421_3321786922" loext:resolved="false"><dc:creator>Florence Birée</dc:creator><dc:date>2019-09-05T18:19:48</dc:date><meta:creator-initials>FB</meta:creator-initials><text:p text:style-name="P65"><text:span text:style-name="T305">Quand une personne part d'elle même, elle est remboursée au plus tard au bout de <text:s/>1 an.</text:span></text:p><text:p text:style-name="P64"><text:span text:style-name="T305">Quand une personne est exclue, elle est remboursée à la clôture de l'exercice comptable suivant l'exclusion.</text:span></text:p></office:annotation>Le remboursement des sommes dues en application du paragraphe 1 sont dues à expiration du délai de préavis de 1 an pour tout retrait, ou à la clôture de l’exercice pour les exclusions. L’assemblée générale peut décider des remboursements anticipés.<office:annotation-end office:name="__Annotation__16421_3321786922"/></text:p>
      <text:h text:style-name="Heading_20_3" text:outline-level="3">Obligations</text:h>
      <text:p text:style-name="P17">L’émission d'obligations nécessite la décision unanime de l’assemblée générale extraordinaire, et a lieu dans les conditions et selon les modalités prévues par la législation et la réglementation en vigueur et, notamment par les articles 228-39 et suivants du Code de commerce.</text:p>
      <text:p text:style-name="Titre_20_de_20_titre">Titre III – Direction – Administration – Contrôle</text:p>
      <text:h text:style-name="Heading_20_3" text:outline-level="3">Représentation et responsabilité de la Société : la <text:span text:style-name="T130">P</text:span>résidence</text:h>
      <text:p text:style-name="P4"><office:annotation office:name="__Annotation__18724_3321786922" loext:resolved="false"><dc:creator>Florence Birée</dc:creator><dc:date>2019-09-05T18:24:05</dc:date><meta:creator-initials>FB</meta:creator-initials><text:p text:style-name="P65"><text:span text:style-name="T305">Faire une SAS oblige à avoir un président.</text:span></text:p><text:p text:style-name="P65"><text:span text:style-name="T305">Nous décidons ici que ce président est une association nommée An 01 présidente ! qui n'a aucun pouvoir.</text:span></text:p><text:p text:style-name="P64"><text:span text:style-name="T305">C'est juste un titre qui permet de rentrer dans les clous des obligation juridique lié au choix d'un SAS.</text:span></text:p></office:annotation>La Société est représentée par un<text:span text:style-name="T131">e</text:span> <text:span text:style-name="T131">p</text:span>résidente.<office:annotation-end office:name="__Annotation__18724_3321786922"/> La <text:span text:style-name="T133">p</text:span>résidente <text:span text:style-name="T133">actuelle </text:span>est l’association « An 01 Présidente<text:span text:style-name="T131"> </text:span>! ».</text:p>
      <text:p text:style-name="P4">La <text:span text:style-name="T132">p</text:span>résidente est renouvelée annuellement par tacite reconduction sans limitation de durée.</text:p>
      <text:p text:style-name="P4">Sa fonction prend fin :</text:p>
      <text:list xml:id="list91159137694148" text:continue-numbering="true" text:style-name="List_20_2">
        <text:list-item>
          <text:p text:style-name="P50">par démission sous réserve de respecter un préavis de trois mois, lequel pourra être réduit lors de la consultation de l’assemblée générale des associé<text:span text:style-name="T134">·e</text:span>s qui aura à statuer sur son remplacement ;</text:p>
        </text:list-item>
        <text:list-item>
          <text:p text:style-name="P50">par révocation par l’assemblée générale ;</text:p>
        </text:list-item>
        <text:list-item>
          <text:p text:style-name="P50">par l'ouverture à son encontre d'une procédure de redressement ou de liquidation judiciaires auquel cas la prochaine assemblée générale des associé<text:span text:style-name="T134">·e</text:span>s devra nommer une nouvelle <text:span text:style-name="T135">p</text:span>résidente ou un nouveau <text:span text:style-name="T135">p</text:span>résident.</text:p>
        </text:list-item>
      </text:list>
      <text:p text:style-name="P4">La désignation d’une nouvelle <text:span text:style-name="T135">p</text:span>résidente ou d’un nouveau <text:span text:style-name="T135">p</text:span>résident est réalisée par l’assemblée générale <text:span text:style-name="T137">extraordinaire </text:span>dans les conditions de l’article <text:bookmark-ref text:reference-format="chapter" text:ref-name="__RefNumPara__42111_3321786922">22</text:bookmark-ref>.</text:p>
      <text:p text:style-name="P4">Les présents statuts prévoient expressément que le ou la président<text:span text:style-name="T136">·</text:span>e n’a aucun pouvoir.</text:p>
      <text:h text:style-name="Heading_20_3" text:outline-level="3">Administration de la société – Assemblé Générale</text:h>
      <text:p text:style-name="Text_20_body">La société est administrée par l’assemblée générale.</text:p>
      <text:h text:style-name="Heading_20_4" text:outline-level="4">Constitution</text:h>
      <text:p text:style-name="P27">L’assemblée générale est composée de tou<text:span text:style-name="T138">·te</text:span>s les associé<text:span text:style-name="T138">·</text:span>s de la société <text:span text:style-name="T300">ainsi que des personnes à leur charge résidant sur place.</text:span></text:p>
      <text:h text:style-name="Heading_20_4" text:outline-level="4">Tenue des assemblées générales</text:h>
      <text:p text:style-name="Text_20_body"><office:annotation office:name="__Annotation__21204_3321786922" loext:resolved="false"><dc:creator>Florence Birée</dc:creator><dc:date>2019-09-05T18:31:35</dc:date><meta:creator-initials>FB</meta:creator-initials><text:p text:style-name="P65"><text:span text:style-name="T305">Ici, on décrit l'organe de prise de décision de l'habitat. Il s'agit du collectif de tous les associés (habitants + enthousiastes + nomades + les enfants).</text:span></text:p><text:p text:style-name="P64"><text:span text:style-name="T305">C'est notamment au sein de cet organe que sont validés les comptes de la structure.</text:span></text:p></office:annotation>L’assemblée générale peut se réunir sous la forme :</text:p>
      <text:list xml:id="list91157535250384" text:continue-numbering="true" text:style-name="List_20_2">
        <text:list-item>
          <text:p text:style-name="P44">d’une assemblée générale ordinaire ;</text:p>
        </text:list-item>
        <text:list-item>
          <text:p text:style-name="P44">d’une assemblée générale extraordinaire.</text:p>
        </text:list-item>
      </text:list>
      <text:p text:style-name="Text_20_body">Chaque assemblée générale désigne une <text:span text:style-name="T139">animatrice ou un animateur</text:span> de séance et un·e secrétaire de séance.<office:annotation-end office:name="__Annotation__21204_3321786922"/></text:p>
      <text:h text:style-name="Heading_20_5" text:outline-level="5"><text:soft-page-break/>Assemblée générale ordinaire</text:h>
      <text:p text:style-name="Text_20_body">L’assemblée générale ordinaire se réunit aussi souvent que nécessaire, et dans la mesure du possible selon un calendrier établi à l'avance. Les modalités de convocation et d’établissement de l’ordre du jour des assemblées générales ordinaires sont définies dans le règlement intérieur.</text:p>
      <text:h text:style-name="Heading_20_5" text:outline-level="5"><office:annotation office:name="__Annotation__21447_3321786922" loext:resolved="false"><dc:creator>Florence Birée</dc:creator><dc:date>2019-09-05T18:31:49</dc:date><meta:creator-initials>FB</meta:creator-initials><text:p text:style-name="P65"><text:span text:style-name="T305">Pour les décisions singulière, on fait une réunion spéciale dont les modalités d'organisation garantissent que tous les associés puissent être présents ou au moins donner procuration.</text:span></text:p><text:p text:style-name="P65"><text:span text:style-name="T305"/></text:p><text:p text:style-name="P64"><text:span text:style-name="T305">Cf article 22 pour voir quelles décisions relèvent de cet organe.</text:span></text:p></office:annotation>Assemblée générale extraordinaire<office:annotation-end office:name="__Annotation__21447_3321786922"/></text:h>
      <text:p text:style-name="Text_20_body">Elle est convoquée à tout moment, par tout<text:span text:style-name="T140">·</text:span>e associé<text:span text:style-name="T140">·</text:span>e de catégorie <text:span text:style-name="T207">H</text:span>. Pour que cette convocation soit valable, celle-ci devra être notifiée, accompagnée de l’ordre du jour définitif, un mois avant la date de tenue de l’assemblée et par tout moyen avec un accusé de réception effectif.</text:p>
      <text:p text:style-name="P25">Les associé<text:span text:style-name="T141">·e</text:span>s ne pouvant être présent<text:span text:style-name="T142">·e</text:span>s sont tenu<text:span text:style-name="T143">·e</text:span>s de le notifier dans les 15 jours aux <text:span text:style-name="T231">autres</text:span> associé<text:span text:style-name="T144">·e</text:span>s par tout moyen effectivement assorti d’un accusé de réception. Dans ce cas, <text:span text:style-name="T285">le projet de délibération doit être communiqué aux associé</text:span><text:span text:style-name="T287">·e</text:span><text:span text:style-name="T285">s 10 jours avant la tenue de l’assemblée extraordinaire. </text:span><text:span text:style-name="T286">La participation aux </text:span><text:span text:style-name="T288">assemblées générales extraordinaires </text:span><text:span text:style-name="T286">par visioconférence ou moyen de communication à distance est possible </text:span><text:span text:style-name="T288">sur demande d’un</text:span><text:span text:style-name="T289">·</text:span><text:span text:style-name="T288">e associé</text:span><text:span text:style-name="T289">·e.</text:span></text:p>
      <text:h text:style-name="Heading_20_4" text:outline-level="4">Pouvoir</text:h>
      <text:p text:style-name="Text_20_body">Toutes les décisions relèvent en principe de l'assemblée générale ordinaire, hormis les décisions listées à l’article <text:bookmark-ref text:reference-format="chapter" text:ref-name="__RefNumPara__42111_3321786922">22</text:bookmark-ref><text:s/>ou dans les présents statuts comme relevant de l’assemblée générale extraordinaire.</text:p>
      <text:p text:style-name="P18">L’assemblée générale peut déléguer une partie de son pouvoir par un mandat précisant les personnes mandatées ainsi qu’une mission précise, <text:span text:style-name="T232">et éventuellement une durée</text:span>. Les mandat<text:span text:style-name="T257">aires</text:span> sont tenu<text:span text:style-name="T145">·e</text:span>s de présenter des rapports (écrits ou oraux) de leurs actions aux assemblées générales, qui peuvent les destituer de leur fonction en cas de désaccord.</text:p>
      <text:h text:style-name="Heading_20_3" text:outline-level="3">Commissaire aux comptes</text:h>
      <text:p text:style-name="P13">Un<text:span text:style-name="T146">·</text:span>e ou plusieurs commissaires aux comptes titulaires et suppléant<text:span text:style-name="T146">·e</text:span>s peuvent être nommé<text:span text:style-name="T146">·e</text:span>s sur décision de l’assemblée générale. Ils ou elles doivent l’être en cas de dépassement par la société des seuils fixés par la loi. Ils ou elles exercent leur mission de contrôle conformément à la loi.</text:p>
      <text:p text:style-name="Titre_20_de_20_titre">Titre IV – Décisions des associé·es</text:p>
      <text:h text:style-name="Heading_20_3" text:outline-level="3"><text:bookmark-start text:name="__RefNumPara__42113_3321786922"/>Décisions collectives – Principes et modalités<text:bookmark-end text:name="__RefNumPara__42113_3321786922"/></text:h>
      <text:h text:style-name="Heading_20_4" text:outline-level="4">Prise de décision au consensus</text:h>
      <text:p text:style-name="Text_20_body"><office:annotation office:name="__Annotation__25294_3321786922" loext:resolved="false"><dc:creator>Florence Birée</dc:creator><dc:date>2019-09-05T18:37:06</dc:date><meta:creator-initials>FB</meta:creator-initials><text:p text:style-name="P65"><text:span text:style-name="T305">Nous prenons les décisions au consensus. Y participe les habitants, leurs enfants qui souhaitent y participer, les enthousiastes.</text:span></text:p><text:p text:style-name="P65"><text:span text:style-name="T305"/></text:p><text:p text:style-name="P65"><text:span text:style-name="T305">Si au bout de plusieurs temps d'échanges et où le collectif reconnait que toutes les tentatives de tomber d'accord ont été épuisé, alors on vote !</text:span></text:p><text:p text:style-name="P64"><text:span text:style-name="T305">Participe au vote les habitants uniquement. Sauf dans le cas où la décision implique les enthousiastes auquel cas ils participent également au vote.</text:span></text:p></office:annotation>Les décisions sont prises au consensus des associé<text:span text:style-name="T147">·e</text:span>s <text:span text:style-name="T301">et des personnes à leur charge résidant sur place.</text:span> L'assemblée se donne l'obligation de chercher le consensus par tous les moyens qu'elle peut mettre en œuvre (y compris en reculant les décisions sauf échéance impérative, notamment celles des présents statuts), précisés dans le règlement intérieur.<office:annotation-end office:name="__Annotation__25294_3321786922"/></text:p>
      <text:p text:style-name="Text_20_body">Tous les associé·<text:span text:style-name="T148">e</text:span>s (habitant·es, nomades et enthousiastes) participent pleinement au processus de consensus pour l’ensemble des décisions.</text:p>
      <text:h text:style-name="Heading_20_4" text:outline-level="4">Prise de décision par vote</text:h>
      <text:p text:style-name="Text_20_body">En cas de constat collectif de l'impossibilité d'obtenir un consensus, les délibérations seront prises par un vote selon les modalités définies aux articles <text:bookmark-ref text:reference-format="chapter" text:ref-name="__RefNumPara__42109_3321786922">21</text:bookmark-ref><text:s/>et <text:bookmark-ref text:reference-format="chapter" text:ref-name="__RefNumPara__42111_3321786922">22</text:bookmark-ref>.</text:p>
      <text:p text:style-name="Text_20_body">En cas de vote, les enfants ont voix consultative uniquement. Les titulaires de parts <text:span text:style-name="T208">E</text:span> et <text:span text:style-name="T208">N</text:span> ont voix délibérative pour les décisions suivantes :</text:p>
      <text:list xml:id="list91159609210059" text:continue-numbering="true" text:style-name="List_20_2">
        <text:list-item>
          <text:p text:style-name="P44">décisions statutaires relatives à la modification de leurs droits et devoirs ;</text:p>
        </text:list-item>
        <text:list-item>
          <text:p text:style-name="P44">décisions relatives à des modifications des statuts visées aux articles L. 227-13, L. 227-14, L. 227-16 et L. 227-17 du code du commerce.</text:p>
        </text:list-item>
      </text:list>
      <text:p text:style-name="Text_20_body">Pour les autres décisions, ils <text:span text:style-name="T298">et elles</text:span> ont voix consultative.</text:p>
      <text:p text:style-name="Text_20_body"><text:soft-page-break/></text:p>
      <text:p text:style-name="Text_20_body"><office:annotation office:name="__Annotation__25422_3321786922" loext:resolved="false"><dc:creator>Florence Birée</dc:creator><dc:date>2019-09-05T18:37:19</dc:date><meta:creator-initials>FB</meta:creator-initials><text:p text:style-name="P65"><text:span text:style-name="T305">On peut voter à distant (mail, téléphone, courrier) pour les AG extraordinaires.</text:span></text:p><text:p text:style-name="P65"><text:span text:style-name="T305"/></text:p><text:p text:style-name="P64"><text:span text:style-name="T305">On donner procuration pour les AG classiques</text:span></text:p></office:annotation>Le vote par correspondance (par tout moyen effectivement assorti d’un accusé de réception) est possible pour les délibérations en assemblée générale extraordinaire.</text:p>
      <text:p text:style-name="Text_20_body">Le vote par procuration est possible hormis en assemblée générale extraordinaire, dans la limite de deux procurations par personne présente.<office:annotation-end office:name="__Annotation__25422_3321786922"/><office:annotation office:name="__Annotation__25553_3321786922" loext:resolved="false"><dc:creator>Florence Birée</dc:creator><dc:date>2019-09-05T18:37:28</dc:date><meta:creator-initials>FB</meta:creator-initials><text:p text:style-name="P64"><text:span text:style-name="T305">Sur simple demande d'un associé, le vote a lieu a bulletin secret.</text:span></text:p></office:annotation></text:p>
      <text:h text:style-name="Heading_20_4" text:outline-level="4">Comptes-rendus et modalités d’information</text:h>
      <text:p text:style-name="Text_20_body">Dans toute assemblée générale, le ou la secrétaire désigné<text:span text:style-name="T149">·</text:span>e a pour rôle de formuler par écrit les propositions soumises à décision collective (y compris les définitions des mandats) et de les compiler sous la forme d'un relevé de décisions, auquel il ou elle pourra adjoindre tout élément de compte-rendu utile. L'assemblée générale a l'obligation de mettre à disposition permanente de ses membres, selon des modalités définies dans le règlement intérieur, tous les relevés de décision. Ceux-ci font foi en interne en cas de conflit.</text:p>
      <text:p text:style-name="Text_20_body"><office:annotation office:name="__Annotation__25687_3321786922" loext:resolved="false"><dc:creator>Florence Birée</dc:creator><dc:date>2019-09-05T18:37:52</dc:date><meta:creator-initials>FB</meta:creator-initials><text:p text:style-name="P64"><text:span text:style-name="T305">Un associé peut demander à reporter une décision la première fois que le sujet est abordé s'il estime qu'il n'a pas tous les éléments d'information nécessaire.</text:span></text:p></office:annotation>L'assemblée générale est tenue de mettre tous les moyens en œuvre pour que tous ses membres aient accès au même niveau d'information pour prendre les décisions. Lors de la première assemblée où un sujet est abordé, un·e membre peut demander à surseoir la décision à la prochaine assemblée pour prendre connaissance d'éléments qui lui manque pour participer à la prise de décision.<office:annotation-end office:name="__Annotation__25687_3321786922"/></text:p>
      <text:h text:style-name="Heading_20_3" text:outline-level="3"><text:bookmark-start text:name="__RefNumPara__42109_3321786922"/>Modalités de décision en assemblée générale ordinaire<text:bookmark-end text:name="__RefNumPara__42109_3321786922"/></text:h>
      <text:p text:style-name="Text_20_body"><office:annotation office:name="__Annotation__26505_3321786922" loext:resolved="false"><dc:creator>Florence Birée</dc:creator><dc:date>2019-09-05T18:38:36</dc:date><meta:creator-initials>FB</meta:creator-initials><text:p text:style-name="P65"><text:span text:style-name="T305">En AG classique :</text:span></text:p><text:p text:style-name="P65"><text:span text:style-name="T305">Pas de nombre minimal de votant.</text:span></text:p><text:p text:style-name="P64"><text:span text:style-name="T305">Pour qu'une décision soit validée par un vote, il faut 2/3 des voix.</text:span></text:p></office:annotation>Le règlement intérieur peut définir des modalités de quorum. À défaut, il n’y a pas de quorum.</text:p>
      <text:p text:style-name="Text_20_body">Le vote a lieu à la majorité qualifiée <text:span text:style-name="T150">des 2/3</text:span> des votes exprimés.<office:annotation-end office:name="__Annotation__26505_3321786922"/></text:p>
      <text:h text:style-name="Heading_20_3" text:outline-level="3"><text:bookmark-start text:name="__RefNumPara__42111_3321786922"/>Modalités de décision en assemblée générale extraordinaire<text:bookmark-end text:name="__RefNumPara__42111_3321786922"/></text:h>
      <text:h text:style-name="Heading_20_4" text:outline-level="4">Décisions soumises à assemblée générale extraordinaire</text:h>
      <text:list xml:id="list91158844560116" text:continue-numbering="true" text:style-name="List_20_2">
        <text:list-item>
          <text:p text:style-name="P44">modification des statuts ;</text:p>
        </text:list-item>
        <text:list-item>
          <text:p text:style-name="P44">modification du règlement intérieur ;</text:p>
        </text:list-item>
        <text:list-item>
          <text:p text:style-name="P44">toute décision relative à l’admission / <text:span text:style-name="T174">agrément</text:span> d’un·e associé·e de rang <text:span text:style-name="T209">H</text:span> (habitant·e) ;</text:p>
        </text:list-item>
        <text:list-item>
          <text:p text:style-name="P44">toute décision relative à l'exclusion d’un<text:span text:style-name="T151">·</text:span>e associé·<text:span text:style-name="T151">e ;</text:span></text:p>
        </text:list-item>
        <text:list-item>
          <text:p text:style-name="P63">toute décision relative à la cession de parts sociales ;</text:p>
        </text:list-item>
        <text:list-item>
          <text:p text:style-name="P44">nantissement des parts sociales ;</text:p>
        </text:list-item>
        <text:list-item>
          <text:p text:style-name="P44">réalisation d’un emprunt par la société ;</text:p>
        </text:list-item>
        <text:list-item>
          <text:p text:style-name="P44">apports en nature ;</text:p>
        </text:list-item>
        <text:list-item>
          <text:p text:style-name="P44">transformation de la société ;</text:p>
        </text:list-item>
        <text:list-item>
          <text:p text:style-name="P44">prorogation la société ;</text:p>
        </text:list-item>
        <text:list-item>
          <text:p text:style-name="P44">rémunération des parts sociales ;</text:p>
        </text:list-item>
        <text:list-item>
          <text:p text:style-name="P44">changement de président·e.</text:p>
        </text:list-item>
      </text:list>
      <text:h text:style-name="Heading_20_4" text:outline-level="4"><office:annotation office:name="__Annotation__28177_3321786922" loext:resolved="false"><dc:creator>Florence Birée</dc:creator><dc:date>2019-09-05T18:42:17</dc:date><meta:creator-initials>FB</meta:creator-initials><text:p text:style-name="P65"><text:span text:style-name="T305">Pour les AG extraordinaire, il faut être 3 habitant·es minimum.</text:span></text:p><text:p text:style-name="P65"><text:span text:style-name="T305"/></text:p><text:p text:style-name="P65"><text:span text:style-name="T305">La décision est validée à l'unanimité uniquement.</text:span></text:p><text:p text:style-name="P64"><text:span text:style-name="T305">Sauf dans le cas d'une exclusion ou session de part sociale où il faut l'unanimité -2.</text:span></text:p></office:annotation>Quorum</text:h>
      <text:p text:style-name="Text_20_body">Le quorum est fixé à 3 associé<text:span text:style-name="T152">·e</text:span>s de rang <text:span text:style-name="T210">H</text:span><text:span text:style-name="T285"> </text:span><text:span text:style-name="T290">participant-es</text:span><text:span text:style-name="T285">.</text:span> Si le quorum n’est pas atteint, l’assemblée peut être reconvoquée selon les modalités pré-citées dans les 15 jours sans quorum.</text:p>
      <text:h text:style-name="Heading_20_4" text:outline-level="4">Modalités de vote</text:h>
      <text:p text:style-name="Text_20_body">Le vote se fait à l’unanimité des votes exprimés.</text:p>
      <text:p text:style-name="Text_20_body">Par exception, pour toute décision relative à l’exclusion ou la cession de parts sociales d’un<text:span text:style-name="T153">·</text:span>e associé<text:span text:style-name="T153">·</text:span>e, l’associé<text:span text:style-name="T153">·</text:span>e concerné<text:span text:style-name="T153">·</text:span>e ne participe pas au vote et le vote se fait à l’unanimité moins une voix des votes exprimés.<office:annotation-end office:name="__Annotation__28177_3321786922"/></text:p>
      <text:h text:style-name="Heading_20_3" text:outline-level="3">Droit de communication et d’intervention des associé·es</text:h>
      <text:p text:style-name="Text_20_body"><office:annotation office:name="__Annotation__29031_3321786922" loext:resolved="false"><dc:creator>Florence Birée</dc:creator><dc:date>2019-09-05T18:43:06</dc:date><meta:creator-initials>FB</meta:creator-initials><text:p text:style-name="P64"><text:span text:style-name="T305">Nous avons conscience que l'information est le premier maillon de la démocratie. Nous faisons donc notre maximum pour que tous y ait accès.</text:span></text:p></office:annotation>L'<text:span text:style-name="T233">a</text:span>ssemblée <text:span text:style-name="T233">g</text:span>énérale est tenue de mettre tous les moyens en œuvre pour que tous ses membres aient accès au même niveau d'information pour prendre les décisions.<office:annotation-end office:name="__Annotation__29031_3321786922"/></text:p>
      <text:h text:style-name="Heading_20_3" text:outline-level="3"><text:soft-page-break/><text:span text:style-name="T297">interdiction de faire crédit aux </text:span>associé·es </text:h>
      <text:p text:style-name="Text_20_body"><office:annotation office:name="__Annotation__31353_3321786922" loext:resolved="false"><dc:creator>Florence Birée</dc:creator><dc:date>2019-09-05T18:45:50</dc:date><meta:creator-initials>FB</meta:creator-initials><text:p text:style-name="P64"><text:span text:style-name="T305">La société de fait pas crédit aux associés personnes physiques.</text:span></text:p></office:annotation>Sous peine de nullité du contrat, il est interdit aux associé<text:span text:style-name="T154">·e</text:span>s autres que des personnes morales de contracter, sous quelque forme que ce soit, des emprunts auprès de la <text:span text:style-name="T234">s</text:span>ociété, de se faire consentir par elle un découvert, en compte courant ou autrement, ainsi que de faire cautionner ou avaliser par elle leurs engagements envers les tiers. Cette interdiction s'applique aux représentant<text:span text:style-name="T155">·e</text:span>s <text:span text:style-name="T156">légales des </text:span>personnes morales associées. Elle s'applique également aux conjoint<text:span text:style-name="T157">·e</text:span>s, ascendant<text:span text:style-name="T157">·e</text:span>s ou descendant<text:span text:style-name="T158">·e</text:span>s des personnes visées ci-dessus ainsi qu'à toute personne interposée.<office:annotation-end office:name="__Annotation__31353_3321786922"/></text:p>
      <text:p text:style-name="Text_20_body"/>
      <text:p text:style-name="Titre_20_de_20_titre">Titre V – Affectation des résultats – Répartition des bénéfices</text:p>
      <text:h text:style-name="Heading_20_3" text:outline-level="3">Arrêté des comptes sociaux</text:h>
      <text:p text:style-name="P10">Il est dressé à la clôture de chaque exercice un inventaire de l'actif et du passif de la <text:span text:style-name="T235">s</text:span>ociété et des comptes annuels. L'assemblée générale procède, même en cas d'absence ou d'insuffisance de bénéfices, aux amortissements et provisions prévus ou autorisés par la loi.</text:p>
      <text:p text:style-name="Text_20_body">Le montant des engagements cautionnés, avalisés ou garantis par la <text:span text:style-name="T236">s</text:span>ociété, ainsi qu'un état des sûretés consenties par elle sont annexés à la suite du bilan. Il est établi <text:span text:style-name="T304">au moins annuellement</text:span> un rapport de gestion sur la situation de la <text:span text:style-name="T236">s</text:span>ociété.</text:p>
      <text:p text:style-name="Text_20_body">Tous ces documents sont mis à la disposition du ou de la <text:span text:style-name="T236">c</text:span>ommissaire aux <text:span text:style-name="T236">c</text:span>omptes, s’il en existe un<text:span text:style-name="T159">·</text:span>e, et de l'assemblée générale.</text:p>
      <text:p text:style-name="Text_20_body">Les comptes annuels (bilan, compte de résultat et annexes), ainsi que le texte des résolutions proposées, et éventuellement le rapport du ou de la <text:span text:style-name="T237">c</text:span>ommissaire aux <text:span text:style-name="T237">c</text:span>omptes, sont adressés aux associé<text:span text:style-name="T160">·e</text:span>s quinze jours au moins avant la date de l'<text:span text:style-name="T238">a</text:span>ssemblée appelée à statuer sur ces comptes.</text:p>
      <text:p text:style-name="Text_20_body">À compter de cette communication, tout<text:span text:style-name="T161">·</text:span>e associé<text:span text:style-name="T161">·</text:span>e a la faculté de poser par écrit des questions auxquelles la <text:span text:style-name="T304">ou les</text:span> personne<text:span text:style-name="T304">s</text:span> ayant le mandat de la comptabilité de l’exercice en question sera tenu de répondre.</text:p>
      <text:p text:style-name="Text_20_body">Ces mêmes documents sont mis à la disposition du ou de la <text:span text:style-name="T239">c</text:span>ommissaire aux <text:span text:style-name="T239">c</text:span>omptes un mois au moins avant la convocation de l'<text:span text:style-name="T240">a</text:span>ssemblée.</text:p>
      <text:h text:style-name="Heading_20_3" text:outline-level="3"><office:annotation office:name="__Annotation__33710_3321786922" loext:resolved="false"><dc:creator>Florence Birée</dc:creator><dc:date>2019-09-05T18:49:04</dc:date><meta:creator-initials>FB</meta:creator-initials><text:p text:style-name="P65"><text:span text:style-name="T305">Structurellement la société ne peut pas faire de bénéfice car elle n'a pas de recette (mise à disposition GRATUITE de logement).</text:span></text:p><text:p text:style-name="P65"><text:span text:style-name="T305">Si jamais il pouvait lui arriver par un moyen détourné d'en faire, il serait mis en réserve "au cas où".</text:span></text:p><text:p text:style-name="P64"><text:span text:style-name="T305">Si jamais il y aurait suffisamment de réserve, alors la redistribution de ces bénéfices aux associés serait limité par la loi.</text:span></text:p></office:annotation>Affectation et répartition des bénéfices<office:annotation-end office:name="__Annotation__33710_3321786922"/></text:h>
      <text:p text:style-name="Text_20_body">Le solde créditeur du compte de résultat de l’exercice, diminué des pertes reportées est appelé excédent net de gestion.</text:p>
      <text:list xml:id="list91158025614119" text:continue-numbering="true" text:style-name="List_20_2">
        <text:list-item>
          <text:p text:style-name="P44">Dans le cas où les réserves n’atteignent pas 15<text:span text:style-name="T162"> </text:span>% du capital social, l’excédent net de gestion est intégralement affecté à ces réserves.</text:p>
        </text:list-item>
        <text:list-item>
          <text:p text:style-name="P44">Dans le cas où les réserves ont atteint 15<text:span text:style-name="T162"> </text:span>% du capital social, l’excédent net de gestion est réparti en tenant compte des règles décidées lors de chaque assemblée générale ordinaire. À défaut de règles de répartition décidées en assemblée générale ordinaire, l'excédent net de gestion sera intégralement affecté aux réserves.</text:p>
        </text:list-item>
      </text:list>
      <text:p text:style-name="Text_20_body"/>
      <text:p text:style-name="Text_20_body">L’assemblée ne peut en aucun cas décider d’affecter tout ou partie de l’excédent net de gestion au paiement d’un intérêt aux parts sociales dont le taux serait supérieur au taux moyen de rendement des obligations privées publié par le ministère chargé de l’économie.</text:p>
      <text:h text:style-name="Heading_20_3" text:outline-level="3"><office:annotation office:name="__Annotation__34769_3321786922" loext:resolved="false"><dc:creator>Florence Birée</dc:creator><dc:date>2019-09-05T18:50:08</dc:date><meta:creator-initials>FB</meta:creator-initials><text:p text:style-name="P64"><text:span text:style-name="T305">Pour le moment, la société n'a donc que des pertes qu'elle affecte en "report à nouveau"</text:span></text:p></office:annotation>Affectation des pertes<office:annotation-end office:name="__Annotation__34769_3321786922"/></text:h>
      <text:p text:style-name="Text_20_body">En cas de pertes, l’assemblée des associé<text:span text:style-name="T163">·e</text:span>s peut décider :</text:p>
      <text:list xml:id="list91158954182394" text:continue-numbering="true" text:style-name="List_20_2">
        <text:list-item>
          <text:p text:style-name="P44">leur imputation sur la réserve</text:p>
        </text:list-item>
        <text:list-item>
          <text:p text:style-name="P44">leur report à nouveau</text:p>
        </text:list-item>
        <text:list-item>
          <text:p text:style-name="P44">leur répartition immédiate entre les associé<text:span text:style-name="T164">·e</text:span>s en proportion des parts sociales détenues.</text:p>
        </text:list-item>
        <text:list-item>
          <text:p text:style-name="P44"><text:soft-page-break/>leur imputation sur le capital soit par annulation de parts sociales dont le nombre pour chaque associé<text:span text:style-name="T165">·</text:span>e est déterminé par le rapport de sa contribution aux pertes, soit par diminution de la valeur nominale des parts sociales ; les rompus éventuels sont recouvrés.</text:p>
        </text:list-item>
      </text:list>
      <text:p text:style-name="Text_20_body"/>
      <text:p text:style-name="Text_20_body">Sachant que ces possibilités peuvent être simultanément mises en œuvre dans les proportions décidées par l’assemblée.</text:p>
      <text:p text:style-name="Titre_20_de_20_titre">Titre VI – Prorogation – Transformation – Dissolution – Liquidation</text:p>
      <text:h text:style-name="Heading_20_3" text:outline-level="3">Prorogation</text:h>
      <text:p text:style-name="Text_20_body">Un an au moins avant la date d'expiration de la <text:span text:style-name="T241">s</text:span>ociété, une <text:span text:style-name="T241">a</text:span>ssemblée <text:span text:style-name="T241">g</text:span>énérale <text:span text:style-name="T241">e</text:span>xtraordinaire devra se réunir pour décider, dans les conditions requises pour la modification des statuts, si la <text:span text:style-name="T242">s</text:span>ociété doit être prorogée.</text:p>
      <text:h text:style-name="Heading_20_3" text:outline-level="3">Capitaux propres inférieurs à la moitié du capital social</text:h>
      <text:p text:style-name="Text_20_body">Si, du fait de pertes constatées dans les documents comptables, les capitaux propres de la <text:span text:style-name="T243">s</text:span>ociété deviennent inférieurs à la moitié du capital social de la <text:span text:style-name="T243">s</text:span>ociété, l’assemblée générale extraordinaire se prononce dans les quatre mois qui suivent l'approbation des comptes ayant fait apparaître cette perte, sur la nécessité de procéder à dissolution anticipée de la <text:span text:style-name="T243">s</text:span>ociété.</text:p>
      <text:p text:style-name="Text_20_body">Si la dissolution n'est pas prononcée, le capital doit être réduit, avant la clôture du second exercice suivant la constatation, d'un montant égal au montant des pertes qui n'ont pu être imputées sur les réserves si, dans ce délai, les capitaux propres n'ont pas été reconstitués à concurrence d'une valeur au moins égale à la moitié du capital social.</text:p>
      <text:p text:style-name="Text_20_body">En cas d'inobservation des prescriptions de l'un ou plusieurs des alinéas qui précèdent, tout<text:span text:style-name="T166">·</text:span>e associé<text:span text:style-name="T166">·</text:span>e peut demander en justice la dissolution de la <text:span text:style-name="T244">s</text:span>ociété. Il en est de même si les associé<text:span text:style-name="T166">·e</text:span>s n'ont pu délibérer valablement.</text:p>
      <text:p text:style-name="Text_20_body">Toutefois, le <text:span text:style-name="T245">t</text:span>ribunal ne peut pas prononcer la dissolution si, au jour où il statue, la régularisation a eu lieu.</text:p>
      <text:h text:style-name="Heading_20_3" text:outline-level="3">Perte du statut coopératif</text:h>
      <text:p text:style-name="Text_20_body"><office:annotation office:name="__Annotation__37391_3321786922" loext:resolved="false"><dc:creator>Florence Birée</dc:creator><dc:date>2019-09-05T18:52:00</dc:date><meta:creator-initials>FB</meta:creator-initials><text:p text:style-name="P64"><text:span text:style-name="T305">La société est coopérative et les restera.</text:span></text:p></office:annotation>Aucune modification entraînant la perte du statut coopératif ne peut être apportée aux statuts, sauf dans les conditions prévues par la loi conformément à l’article 25 de la loi n°47-1775 du 10 septembre 1947.<office:annotation-end office:name="__Annotation__37391_3321786922"/></text:p>
      <text:h text:style-name="Heading_20_3" text:outline-level="3">Dissolution – Liquidation</text:h>
      <text:p text:style-name="Text_20_body">La <text:span text:style-name="T246">s</text:span>ociété est dissoute par l'arrivée de son terme <text:span text:style-name="T167">–</text:span> sauf prorogation <text:span text:style-name="T167">–</text:span>, par la perte totale de son objet, par l'effet d'un jugement ordonnant la liquidation judiciaire, par décision judiciaire pour justes motifs.</text:p>
      <text:p text:style-name="Text_20_body">La dissolution anticipée peut aussi résulter d’une décision de l’assemblée générale extraordinaire.</text:p>
      <text:p text:style-name="Text_20_body"/>
      <text:p text:style-name="Text_20_body">En cas de dissolution, la <text:span text:style-name="T247">s</text:span>ociété entre en liquidation. Toutefois, cette dissolution ne produit ses effets à l'égard des tiers qu'à compter du jour où elle a été publiée au <text:span text:style-name="T247">r</text:span>egistre du <text:span text:style-name="T247">c</text:span>ommerce et des <text:span text:style-name="T247">s</text:span>ociétés.</text:p>
      <text:p text:style-name="Text_20_body">La personnalité de la <text:span text:style-name="T248">s</text:span>ociété subsiste pour les besoins de la liquidation et jusqu'à la clôture de celle-ci.</text:p>
      <text:p text:style-name="Text_20_body">La mention « <text:span text:style-name="T248">s</text:span>ociété en liquidation » ainsi que le nom du ou des liquidateurs doivent figurer sur tous les actes et documents émanant de la <text:span text:style-name="T248">s</text:span>ociété.</text:p>
      <text:p text:style-name="Text_20_body"><office:annotation office:name="__Annotation__39434_3321786922" loext:resolved="false"><dc:creator>Florence Birée</dc:creator><dc:date>2019-09-05T18:55:10</dc:date><meta:creator-initials>FB</meta:creator-initials><text:p text:style-name="P64"><text:span text:style-name="T305">En cas de dissolution et donc de liquidation judiciaire de la société, le capital est prioritairement dévolu à rembourser les parts sociales. Si le capital est insuffisant pour ça, chaque associé perçois un montant au prorata du nombre de part détenu.</text:span></text:p></office:annotation>La liquidation est faite par un<text:span text:style-name="T168">·</text:span>e ou plusieurs <text:span text:style-name="T168">liquidateurs ou liquidatrices</text:span> nommé<text:span text:style-name="T168">·e</text:span>s par l’assemblée générale, choisi<text:span text:style-name="T169">·e</text:span>s parmi les associé<text:span text:style-name="T169">·e</text:span>s ou en dehors d'eux. Si les associé<text:span text:style-name="T169">·e</text:span>s n'arrivent pas élire un <text:span text:style-name="T169">liquidateur ou une liquidatrice</text:span>, le ou la plus diligent<text:span text:style-name="T169">·</text:span>e d'entre eux pourra saisir le tribunal compétent pour qu'il nomme un liquidateur <text:span text:style-name="T169">ou une liquidatr</text:span>ice.<office:annotation-end office:name="__Annotation__39434_3321786922"/></text:p>
      <text:p text:style-name="Text_20_body"/>
      <text:p text:style-name="Text_20_body">Le produit net de la liquidation est employé d'abord à rembourser à leur valeur nominale des parts sociales qui n'auraient pas encore été remboursées. Si le produit net de la liquidation n'est pas suffisant pour rembourser le mon<text:soft-page-break/>tant des parts sociales, il sera distribué à chaque associé<text:span text:style-name="T169">·</text:span>e un montant au prorata du nombre de parts détenues et dans la limite du produit net disponible.</text:p>
      <text:p text:style-name="Text_20_body">Le surplus éventuel est dévolu par décision de l'assemblée générale ordinaire.</text:p>
      <text:h text:style-name="Heading_20_3" text:outline-level="3">Contestations</text:h>
      <text:p text:style-name="Text_20_body">Toutes contestations qui pourraient s'élever au cours de l'existence de la <text:span text:style-name="T249">s</text:span>ociété ou après sa dissolution pendant le cours des opérations de liquidation, soit entre les associé<text:span text:style-name="T170">·e</text:span>s, les organes de gestion et la <text:span text:style-name="T249">s</text:span>ociété, soit entre les associé<text:span text:style-name="T171">·e</text:span>s eux-mêmes, relativement aux affaires sociales ou à l'exécution des dispositions statutaires, sont soumises aux tribunaux compétents.</text:p>
      <text:p text:style-name="Text_20_body">Toutefois, avant toute action en justice les parties s’efforceront de régler la contestation de façon amiable dans les conditions prévues par le règlement intérieur.</text:p>
      <text:p text:style-name="Titre_20_de_20_titre">Titre VII – Personnalité morale – Formalités constitutives</text:p>
      <text:h text:style-name="Heading_20_3" text:outline-level="3">Jouissance de la perso<text:span text:style-name="T172">n</text:span>nalité morale</text:h>
      <text:p text:style-name="Text_20_body">La <text:span text:style-name="T250">s</text:span>ociété jouit de la personnalité morale depuis son immatriculation au <text:span text:style-name="T250">r</text:span>egistre du <text:span text:style-name="T250">c</text:span>ommerce et des <text:span text:style-name="T250">s</text:span>ociétés.</text:p>
      <text:h text:style-name="Heading_20_3" text:outline-level="3">Règlement intérieur et règles de vie collective</text:h>
      <text:p text:style-name="Text_20_body">Les dispositions des présents statuts sont complétées par celles d'un règlement intérieur, adopté et modifié par assemblée générale extraordinaire.</text:p>
      <text:p text:style-name="P11">Fait à Cazères</text:p>
      <text:p text:style-name="P16"><text:span text:style-name="T211">Le </text:span><text:span text:style-name="T67">20/05/2021</text:span></text:p>
      <text:p text:style-name="P12">En quatre originaux dont un pour être déposé au siège social et les autres pour l'exécution des formalité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nux Biolinum O" svg:font-family="'Linux Biolinum O'" style:font-adornments="Gras" style:font-pitch="variable"/>
    <style:font-face style:name="Linux Biolinum O1" svg:font-family="'Linux Biolinum O'" style:font-adornments="Italique gras" style:font-pitch="variable"/>
    <style:font-face style:name="Linux Libertine Mono O1" svg:font-family="'Linux Libertine Mono O'" style:font-pitch="variable"/>
    <style:font-face style:name="Linux Libertine Mono O2" svg:font-family="'Linux Libertine Mono O'" style:font-adornments="Gras" style:font-pitch="variable"/>
    <style:font-face style:name="Linux Libertine Mono O" svg:font-family="'Linux Libertine Mono O'" style:font-adornments="Italique" style:font-pitch="variable"/>
    <style:font-face style:name="Linux Libertine O" svg:font-family="'Linux Libertine O'" style:font-adornments="Normal" style:font-pitch="variable"/>
    <style:font-face style:name="Noto Sans" svg:font-family="'Noto Sans'" style:font-adornments="Normal"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Linux Libertine O1" svg:font-family="'Linux Libertine O'"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O" fo:font-family="'Linux Libertine O'" style:font-style-name="Normal" style:font-pitch="variable" fo:font-size="10pt" fo:language="fr" fo:country="FR"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font-variant="small-caps" style:font-name="Linux Biolinum O" fo:font-family="'Linux Biolinum O'" style:font-style-name="Gras" style:font-pitch="variable"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0%" fo:text-align="justify" style:justify-single-word="false" fo:orphans="2" fo:widows="2" fo:hyphenation-ladder-count="no-limit" fo:text-indent="0cm" style:auto-text-indent="true" style:page-number="auto" style:shadow="none"/>
      <style:text-properties fo:hyphenate="true" fo:hyphenation-remain-char-count="2" fo:hyphenation-push-char-count="2" loext:hyphenation-no-caps="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shadow="none"/>
      <style:text-properties fo:font-variant="normal" fo:text-transform="none" style:font-name="Linux Libertine Mono O" fo:font-family="'Linux Libertine Mono O'" style:font-style-name="Italique" style:font-pitch="variable" fo:font-size="13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font-size="250%" fo:font-weight="bold" style:font-size-asian="130%" style:font-weight-asian="bold" style:font-size-complex="130%" style:font-weight-complex="bold"/>
    </style:style>
    <style:style style:name="Heading_20_2" style:display-name="Heading 2" style:family="paragraph" style:next-style-name="Text_20_body" style:default-outline-level="2" style:class="text" style:master-page-name="">
      <loext:graphic-properties draw:fill-image-width="0cm" draw:fill-image-height="0cm"/>
      <style:paragraph-properties fo:margin-left="0cm" fo:margin-right="0cm" fo:margin-top="1.499cm" fo:margin-bottom="1.499cm" style:contextual-spacing="false" fo:text-align="center" style:justify-single-word="false" fo:text-indent="0cm" style:auto-text-indent="false" style:page-number="auto" fo:padding="0.049cm" fo:border="none" style:shadow="none">
        <style:tab-stops/>
      </style:paragraph-properties>
      <style:text-properties fo:font-variant="small-caps" style:font-name="Linux Libertine Mono O2" fo:font-family="'Linux Libertine Mono O'" style:font-style-name="Gras" style:font-pitch="variable" fo:font-size="130%"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padding="0.049cm" fo:border="none" style:shadow="none"/>
      <style:text-properties fo:color="#666666" loext:opacity="100%" style:font-name="Linux Biolinum O" fo:font-family="'Linux Biolinum O'" style:font-style-name="Gra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76cm" fo:margin-right="0cm" fo:margin-top="0.212cm" fo:margin-bottom="0.212cm" style:contextual-spacing="false" fo:text-indent="0cm" style:auto-text-indent="false">
        <style:tab-stops/>
      </style:paragraph-properties>
      <style:text-properties fo:color="#666666" loext:opacity="100%" style:font-name="Linux Biolinum O1" fo:font-family="'Linux Biolinum O'" style:font-style-name="Italique gra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cm" fo:margin-right="0cm" fo:margin-top="0.212cm" fo:margin-bottom="0.106cm" style:contextual-spacing="false" fo:text-indent="0cm" style:auto-text-indent="false"/>
      <style:text-properties fo:font-variant="small-caps" fo:color="#666666" loext:opacity="100%"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variant="normal" fo:text-transform="none"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variant="normal" fo:text-transform="none"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Sous-titre_20_1" style:display-name="Sous-titre 1" style:family="paragraph" style:parent-style-name="Standard">
      <style:paragraph-properties fo:text-align="center" style:justify-single-word="false"/>
      <style:text-properties style:font-name="Linux Libertine Mono O1" fo:font-family="'Linux Libertine Mono O'" style:font-pitch="variable" fo:font-size="13pt" fo:font-style="italic" style:font-size-asian="13pt" style:font-style-asian="italic" style:font-size-complex="13pt" style:font-style-complex="italic"/>
    </style:style>
    <style:style style:name="Titre_20_de_20_titre" style:display-name="Titre de titre" style:family="paragraph" style:parent-style-name="Heading_20_2" style:default-outline-level="" style:list-style-nam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Linux Libertine O1" style:font-family-complex="'Linux Libertine O'"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style-name="Normal"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style-name="Normal" style:font-pitch="variable" fo:font-size="44pt" style:font-size-asian="44pt"/>
    </style:style>
    <style:style style:name="En-tête_20_A4" style:display-name="En-tête A4" style:family="paragraph" style:parent-style-name="A4" style:default-outline-level="">
      <style:text-properties style:font-name="Noto Sans" fo:font-family="'Noto Sans'" style:font-style-name="Normal" style:font-pitch="variable" fo:font-size="24pt" style:font-size-asian="24pt"/>
    </style:style>
    <style:style style:name="Texte_20_A4" style:display-name="Texte A4" style:family="paragraph" style:parent-style-name="A4" style:default-outline-level="">
      <style:text-properties style:font-name="Noto Sans" fo:font-family="'Noto Sans'" style:font-style-name="Normal" style:font-pitch="variable" fo:font-size="18pt" style:font-size-asian="18pt"/>
    </style:style>
    <style:style style:name="A0" style:family="paragraph" style:parent-style-name="Text" style:default-outline-level="">
      <style:text-properties style:font-name="Noto Sans" fo:font-family="'Noto Sans'" style:font-style-name="Normal" style:font-pitch="variable" fo:font-size="47.5pt" style:font-size-asian="47.5pt"/>
    </style:style>
    <style:style style:name="Titre_20_A0" style:display-name="Titre A0" style:family="paragraph" style:parent-style-name="A4" style:default-outline-level="">
      <style:text-properties style:font-name="Noto Sans" fo:font-family="'Noto Sans'" style:font-style-name="Normal" style:font-pitch="variable" fo:font-size="96pt" style:font-size-asian="96pt"/>
    </style:style>
    <style:style style:name="En-tête_20_A0" style:display-name="En-tête A0" style:family="paragraph" style:parent-style-name="A4" style:default-outline-level="">
      <style:text-properties style:font-name="Noto Sans" fo:font-family="'Noto Sans'" style:font-style-name="Normal" style:font-pitch="variable" fo:font-size="72pt" style:font-size-asian="72pt"/>
    </style:style>
    <style:style style:name="Texte_20_A0" style:display-name="Texte A0" style:family="paragraph" style:parent-style-name="A4" style:default-outline-level="">
      <style:text-properties style:font-name="Noto Sans" fo:font-family="'Noto Sans'" style:font-style-name="Normal"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Bitstream Vera Sans" style:font-family-asian="'Bitstream Vera Sans'" style:font-family-generic-asian="system" style:font-pitch-asian="variable" style:font-size-asian="18pt" style:font-name-complex="Linux Libertine O1" style:font-family-complex="'Linux Libertine O'"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Bitstream Vera Sans" style:font-family-asian="'Bitstream Vera Sans'" style:font-family-generic-asian="system" style:font-pitch-asian="variable" style:font-size-asian="31.5pt" style:font-style-asian="normal" style:font-weight-asian="normal" style:font-name-complex="Linux Libertine O1" style:font-family-complex="'Linux Libertine O'"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Bitstream Vera Sans" style:font-family-asian="'Bitstream Vera Sans'" style:font-family-generic-asian="system" style:font-pitch-asian="variable" style:font-size-asian="44pt" style:font-style-asian="normal" style:font-weight-asian="normal" style:font-name-complex="Linux Libertine O1" style:font-family-complex="'Linux Libertine O'"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Linux Libertine O1" style:font-family-complex="'Linux Libertine O'"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Linux Libertine O1" style:font-family-complex="'Linux Libertine O'"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Bitstream Vera Sans" style:font-family-asian="'Bitstream Vera Sans'" style:font-family-generic-asian="system" style:font-pitch-asian="variable" style:font-size-asian="12pt" style:font-name-complex="Linux Libertine O1" style:font-family-complex="'Linux Libertine O'"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Bitstream Vera Sans" style:font-family-asian="'Bitstream Vera Sans'" style:font-family-generic-asian="system" style:font-pitch-asian="variable" style:font-size-asian="12pt" style:font-name-complex="Linux Libertine O1" style:font-family-complex="'Linux Libertine O'"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name-asian="Bitstream Vera Sans" style:font-family-asian="'Bitstream Vera Sans'" style:font-family-generic-asian="system" style:font-pitch-asian="variable" style:font-size-asian="18pt" style:font-name-complex="Linux Libertine O1" style:font-family-complex="'Linux Libertine O'"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Bitstream Vera Sans" style:font-family-asian="'Bitstream Vera Sans'" style:font-family-generic-asian="system" style:font-pitch-asian="variable" style:font-size-asian="12pt" style:font-name-complex="Linux Libertine O1" style:font-family-complex="'Linux Libertine O'"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Bitstream Vera Sans" style:font-family-asian="'Bitstream Vera Sans'" style:font-family-generic-asian="system" style:font-pitch-asian="variable" style:font-size-asian="12pt" style:font-name-complex="Linux Libertine O1" style:font-family-complex="'Linux Libertine O'"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Linux Libertine O1" style:font-family-complex="'Linux Libertine O'"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Bitstream Vera Sans" style:font-family-asian="'Bitstream Vera Sans'" style:font-family-generic-asian="system" style:font-pitch-asian="variable" style:font-size-asian="31.5pt" style:font-style-asian="normal" style:font-weight-asian="normal" style:font-name-complex="Linux Libertine O1" style:font-family-complex="'Linux Libertine O'"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O-normal" style:family="paragraph" style:default-outline-level="">
      <style:paragraph-properties fo:margin-left="0.884cm" fo:margin-right="0cm" fo:text-align="start" style:justify-single-word="false" fo:text-indent="-0.88cm" style:auto-text-indent="false" style:writing-mode="lr-tb"/>
      <style:text-properties style:use-window-font-color="true" loext:opacity="0%" style:font-name="Liberation Serif1" fo:font-family="'Liberation Serif', 'Times New Roman'" style:font-family-generic="roman" style:font-pitch="variable" fo:font-size="12pt" style:letter-kerning="true" style:font-name-asian="Bitstream Vera Sans" style:font-family-asian="'Bitstream Vera Sans'" style:font-family-generic-asian="system" style:font-pitch-asian="variable" style:font-size-asian="12pt" style:font-name-complex="Linux Libertine O1" style:font-family-complex="'Linux Libertine O'" style:font-family-generic-complex="system" style:font-pitch-complex="variable" style:font-size-complex="12pt"/>
    </style:style>
    <style:style style:name="ListLabel_20_1" style:display-name="ListLabel 1" style:family="paragraph" style:default-outline-level="">
      <style:text-properties style:font-name="Liberation Serif" fo:font-family="'Liberation Serif'" style:font-family-generic="roman" style:font-pitch="variable" fo:font-size="12pt" style:text-underline-style="none" style:font-name-asian="Bitstream Vera Sans" style:font-family-asian="'Bitstream Vera Sans'" style:font-family-generic-asian="system" style:font-pitch-asian="variable" style:font-size-asian="12pt" style:font-name-complex="Linux Libertine O1" style:font-family-complex="'Linux Libertine O'"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 fo:font-family="'Liberation Serif'" style:font-family-generic="roman" style:font-pitch="variable" fo:font-size="12pt" style:font-name-asian="Bitstream Vera Sans" style:font-family-asian="'Bitstream Vera Sans'" style:font-family-generic-asian="system" style:font-pitch-asian="variable" style:font-size-asian="12pt" style:font-name-complex="Linux Libertine O1" style:font-family-complex="'Linux Libertine O'" style:font-family-generic-complex="system" style:font-pitch-complex="variable" style:font-size-complex="12pt"/>
    </style:style>
    <style:style style:name="Valeur" style:family="paragraph" style:parent-style-name="Text_20_body">
      <style:paragraph-properties fo:margin-left="0cm" fo:margin-right="0cm" fo:margin-top="0.199cm" fo:margin-bottom="0cm" style:contextual-spacing="false" fo:text-indent="0cm" style:auto-text-indent="true"/>
      <style:text-properties fo:font-weight="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prefix="Article " style:num-suffix=" –" style:num-format="1">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1" text:display-levels="2">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0.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131cm" fo:text-indent="-0.7cm" fo:margin-left="0.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31cm" fo:text-indent="-0.7cm" fo:margin-left="1.4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31cm" fo:text-indent="-0.7cm" fo:margin-left="2.1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1cm" fo:text-indent="-0.7cm" fo:margin-left="2.8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93cm" fo:text-indent="-0.7cm" fo:margin-left="3.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63cm" fo:text-indent="-0.7cm" fo:margin-left="4.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33cm" fo:text-indent="-0.7cm" fo:margin-left="4.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031cm" fo:text-indent="-0.7cm" fo:margin-left="5.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731cm" fo:text-indent="-0.7cm" fo:margin-left="6.36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Linux Libertine O'" style:font-style-name="Regular"/>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Linux Libertine O'" style:font-style-name="Regular"/>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Linux Libertine O'" style:font-style-name="Regular"/>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Linux Libertine O'" style:font-style-name="Regular"/>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Linux Libertine O'" style:font-style-name="Regular"/>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Linux Libertine O'" style:font-style-name="Regular"/>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Linux Libertine O'" style:font-style-name="Regular"/>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Linux Libertine O'" style:font-style-name="Regular"/>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Linux Libertine O'" style:font-style-name="Regular"/>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Linux Libertine O'" style:font-style-name="Regular"/>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7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2.406cm" fo:margin-left="3.04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676cm" fo:margin-left="4.31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946cm" fo:margin-left="5.581cm"/>
        </style:list-level-properties>
      </text:list-level-style-bullet>
      <text:list-level-style-bullet text:level="5" text:style-name="ListLabel_20_1" style:num-suffix="o" text:bullet-char="o">
        <style:list-level-properties text:list-level-position-and-space-mode="label-alignment">
          <style:list-level-label-alignment text:label-followed-by="listtab" fo:text-indent="6.216cm" fo:margin-left="6.85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7.486cm" fo:margin-left="8.121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756cm" fo:margin-left="9.391cm"/>
        </style:list-level-properties>
      </text:list-level-style-bullet>
      <text:list-level-style-bullet text:level="8" text:style-name="ListLabel_20_1" style:num-suffix="o" text:bullet-char="o">
        <style:list-level-properties text:list-level-position-and-space-mode="label-alignment">
          <style:list-level-label-alignment text:label-followed-by="listtab" fo:text-indent="10.026cm" fo:margin-left="10.661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1.296cm" fo:margin-left="11.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99e9d7" officeooo:paragraph-rsid="0099e9d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atuts de la coopérative l’An 01<text:tab/><text:tab/>Page <text:page-number text:select-page="current">14</text:page-number>/<text:page-count>1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05T12:42:27.057746428</meta:creation-date>
    <meta:editing-cycles>651</meta:editing-cycles>
    <dc:title>modèleLibertine</dc:title>
    <meta:editing-duration>PT13H40M51S</meta:editing-duration>
    <meta:generator>LibreOffice/7.0.4.2$Linux_X86_64 LibreOffice_project/00$Build-2</meta:generator>
    <meta:initial-creator>Florence Birée</meta:initial-creator>
    <dc:date>2021-05-21T09:11:57.302197443</dc:date>
    <meta:printed-by>Florence Birée</meta:printed-by>
    <meta:print-date>2019-09-19T17:11:50.021686371</meta:print-date>
    <dc:creator>Florence Birée</dc:creator>
    <meta:document-statistic meta:table-count="0" meta:image-count="0" meta:object-count="0" meta:page-count="14" meta:paragraph-count="309" meta:word-count="7417" meta:character-count="46372" meta:non-whitespace-character-count="39353"/>
    <meta:template xlink:type="simple" xlink:actuate="onRequest" xlink:title="modèleLibertine" xlink:href="../../../../.config/libreoffice/4/user/template/modèleLibertine.ott" meta:date="2019-09-05T12:42:26.667397755"/>
  </office:meta>
</office:document-meta>
</file>