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iberation Sans Narrow" svg:font-family="'Liberation Sans Narrow'"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5b24c3"/>
    </style:style>
    <style:style style:name="P4" style:family="paragraph" style:parent-style-name="Standard">
      <style:text-properties fo:color="#000000" loext:opacity="100%" style:font-name="Liberation Serif" fo:font-weight="bold" officeooo:rsid="006d7e09" officeooo:paragraph-rsid="006d7e09" fo:background-color="transparent" style:font-name-asian="Arial" style:font-weight-asian="bold" style:font-name-complex="Arial" style:font-weight-complex="bold"/>
    </style:style>
    <style:style style:name="P5" style:family="paragraph" style:parent-style-name="Standard">
      <style:text-properties fo:color="#000000" loext:opacity="100%" style:font-name="Liberation Serif" fo:font-weight="bold" officeooo:rsid="003dfc55" officeooo:paragraph-rsid="003dfc55" fo:background-color="transparent" style:font-name-asian="Arial" style:font-weight-asian="bold" style:font-name-complex="Arial" style:font-weight-complex="bold"/>
    </style:style>
    <style:style style:name="P6" style:family="paragraph" style:parent-style-name="Standard">
      <style:paragraph-properties fo:text-align="justify" style:justify-single-word="false"/>
      <style:text-properties fo:color="#000000" loext:opacity="100%" style:font-name="Liberation Serif" fo:font-weight="bold" style:font-name-asian="Arial" style:font-weight-asian="bold" style:font-name-complex="Arial" style:font-weight-complex="bold"/>
    </style:style>
    <style:style style:name="P7" style:family="paragraph" style:parent-style-name="Standard">
      <style:paragraph-properties fo:text-align="justify" style:justify-single-word="false">
        <style:tab-stops>
          <style:tab-stop style:position="1.446cm"/>
        </style:tab-stops>
      </style:paragraph-properties>
      <style:text-properties fo:color="#000000" loext:opacity="100%" style:font-name="Liberation Serif" fo:font-weight="bold" style:font-name-asian="Arial" style:font-weight-asian="bold" style:font-name-complex="Arial" style:font-weight-complex="bold"/>
    </style:style>
    <style:style style:name="P8" style:family="paragraph" style:parent-style-name="Standard">
      <style:text-properties fo:color="#000000" loext:opacity="100%" style:font-name="Liberation Serif" fo:font-style="italic" fo:font-weight="normal" officeooo:rsid="0071f042" officeooo:paragraph-rsid="0071f042" fo:background-color="transparent" style:font-name-asian="Arial" style:font-style-asian="italic" style:font-weight-asian="normal" style:font-name-complex="Arial" style:font-style-complex="italic" style:font-weight-complex="normal"/>
    </style:style>
    <style:style style:name="P9" style:family="paragraph" style:parent-style-name="Standard">
      <style:paragraph-properties fo:text-align="justify" style:justify-single-word="false"/>
      <style:text-properties fo:color="#000000" loext:opacity="100%" style:font-name="Liberation Serif" fo:font-style="italic" fo:background-color="#eeeeee" style:font-name-asian="Arial" style:font-style-asian="italic" style:font-name-complex="Arial" style:font-style-complex="italic"/>
    </style:style>
    <style:style style:name="P10" style:family="paragraph" style:parent-style-name="Standard">
      <style:paragraph-properties fo:text-align="justify" style:justify-single-word="false"/>
      <style:text-properties fo:color="#000000" loext:opacity="100%" style:font-name="Liberation Serif" fo:font-style="italic" officeooo:paragraph-rsid="008e92b0" fo:background-color="#eeeeee" style:font-style-asian="italic" style:font-name-complex="DejaVu Sans" style:font-style-complex="italic"/>
    </style:style>
    <style:style style:name="P11" style:family="paragraph" style:parent-style-name="Standard">
      <style:paragraph-properties fo:text-align="justify" style:justify-single-word="false"/>
      <style:text-properties fo:color="#000000" loext:opacity="100%" style:font-name="Liberation Serif" fo:font-style="italic" fo:background-color="transparent" style:font-style-asian="italic" style:font-name-complex="DejaVu Sans" style:font-style-complex="italic"/>
    </style:style>
    <style:style style:name="P12" style:family="paragraph" style:parent-style-name="Standard">
      <style:paragraph-properties fo:text-align="justify" style:justify-single-word="false"/>
      <style:text-properties fo:color="#000000" loext:opacity="100%" style:font-name="Liberation Serif" fo:font-style="italic" officeooo:paragraph-rsid="008e92b0" fo:background-color="transparent" style:font-style-asian="italic" style:font-name-complex="DejaVu Sans" style:font-style-complex="italic"/>
    </style:style>
    <style:style style:name="P13" style:family="paragraph" style:parent-style-name="Standard">
      <style:paragraph-properties fo:text-align="justify" style:justify-single-word="false"/>
      <style:text-properties fo:color="#000000" loext:opacity="100%" style:font-name="Liberation Serif"/>
    </style:style>
    <style:style style:name="P14" style:family="paragraph" style:parent-style-name="Standard">
      <style:paragraph-properties fo:text-align="justify" style:justify-single-word="false"/>
      <style:text-properties fo:color="#000000" loext:opacity="100%" style:font-name="Liberation Serif" style:font-name-asian="Arial" style:font-name-complex="Arial"/>
    </style:style>
    <style:style style:name="P15" style:family="paragraph" style:parent-style-name="Standard">
      <style:paragraph-properties fo:text-align="justify" style:justify-single-word="false">
        <style:tab-stops>
          <style:tab-stop style:position="1.446cm"/>
        </style:tab-stops>
      </style:paragraph-properties>
      <style:text-properties fo:color="#000000" loext:opacity="100%" style:font-name="Liberation Serif" style:font-name-asian="Arial" style:font-name-complex="Arial"/>
    </style:style>
    <style:style style:name="P16" style:family="paragraph" style:parent-style-name="Standard">
      <style:text-properties fo:color="#000000" loext:opacity="100%" style:font-name="Liberation Serif" officeooo:rsid="003dfc55" officeooo:paragraph-rsid="003cc224" fo:background-color="transparent" style:font-name-asian="Arial" style:font-name-complex="Arial"/>
    </style:style>
    <style:style style:name="P17" style:family="paragraph" style:parent-style-name="Standard">
      <style:paragraph-properties fo:text-align="justify" style:justify-single-word="false"/>
      <style:text-properties fo:color="#000000" loext:opacity="100%" style:font-name="Liberation Serif" fo:background-color="transparent" style:font-name-complex="DejaVu Sans"/>
    </style:style>
    <style:style style:name="P18" style:family="paragraph" style:parent-style-name="Standard">
      <style:text-properties fo:color="#000000" loext:opacity="100%" style:font-name="Liberation Serif" fo:font-weight="normal" officeooo:rsid="006d7e09" officeooo:paragraph-rsid="006d7e09" fo:background-color="transparent" style:font-name-asian="Arial" style:font-weight-asian="normal" style:font-name-complex="Arial" style:font-weight-complex="normal"/>
    </style:style>
    <style:style style:name="P19" style:family="paragraph" style:parent-style-name="Standard">
      <style:text-properties fo:color="#000000" loext:opacity="100%" style:font-name="Liberation Serif" officeooo:rsid="003dfc55" officeooo:paragraph-rsid="003cc224" fo:background-color="#ffff00" style:font-name-asian="Arial" style:font-name-complex="Arial"/>
    </style:style>
    <style:style style:name="P20" style:family="paragraph" style:parent-style-name="Standard">
      <style:paragraph-properties fo:text-align="justify" style:justify-single-word="false"/>
      <style:text-properties fo:color="#000000" loext:opacity="100%" style:font-name="Liberation Serif" style:font-name-complex="DejaVu Sans"/>
    </style:style>
    <style:style style:name="P21" style:family="paragraph" style:parent-style-name="Standard">
      <style:text-properties style:font-name="Liberation Serif"/>
    </style:style>
    <style:style style:name="P22" style:family="paragraph" style:parent-style-name="Standard">
      <style:text-properties style:font-name="Liberation Serif" fo:font-weight="bold" style:font-weight-asian="bold" style:font-weight-complex="bold"/>
    </style:style>
    <style:style style:name="P23" style:family="paragraph" style:parent-style-name="Standard">
      <style:text-properties style:font-name="Liberation Serif" fo:font-weight="bold" officeooo:rsid="003cc224" officeooo:paragraph-rsid="003cc224" fo:background-color="transparent" style:font-weight-asian="bold" style:font-weight-complex="bold"/>
    </style:style>
    <style:style style:name="P24" style:family="paragraph" style:parent-style-name="Standard">
      <style:text-properties style:font-name="Liberation Serif" fo:font-style="italic" style:font-style-asian="italic" style:font-style-complex="italic"/>
    </style:style>
    <style:style style:name="P25" style:family="paragraph" style:parent-style-name="Standard">
      <style:text-properties style:font-name="Liberation Serif" fo:font-style="italic" officeooo:rsid="00905359" officeooo:paragraph-rsid="00905359" style:font-style-asian="italic" style:font-style-complex="italic"/>
    </style:style>
    <style:style style:name="P26" style:family="paragraph" style:parent-style-name="Standard">
      <style:text-properties style:font-name="Liberation Serif" fo:font-style="italic" fo:font-weight="normal" officeooo:rsid="0071f042" officeooo:paragraph-rsid="0071f042" fo:background-color="transparent" style:font-style-asian="italic" style:font-weight-asian="normal" style:font-style-complex="italic" style:font-weight-complex="normal"/>
    </style:style>
    <style:style style:name="P27" style:family="paragraph" style:parent-style-name="Standard">
      <style:text-properties style:font-name="Liberation Serif" fo:font-weight="normal" officeooo:rsid="003cc224" officeooo:paragraph-rsid="003cc224" fo:background-color="transparent" style:font-weight-asian="normal" style:font-weight-complex="normal"/>
    </style:style>
    <style:style style:name="P28" style:family="paragraph" style:parent-style-name="Normal">
      <style:paragraph-properties fo:text-align="justify" style:justify-single-word="false"/>
      <style:text-properties style:font-name="Liberation Sans Narrow" officeooo:paragraph-rsid="005ec22a" style:font-name-asian="Arial" style:font-name-complex="Arial"/>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properties fo:color="#000000" loext:opacity="100%" style:font-name="Liberation Serif" fo:language="fr" fo:country="FR" fo:font-weight="bold" officeooo:rsid="007916ce" officeooo:paragraph-rsid="007916ce" fo:background-color="transparent" style:font-name-asian="Arial" style:font-weight-asian="bold" style:font-name-complex="Arial" style:font-weight-complex="bold"/>
    </style:style>
    <style:style style:name="P31" style:family="paragraph" style:parent-style-name="Normal">
      <style:paragraph-properties fo:text-align="justify" style:justify-single-word="false"/>
      <style:text-properties fo:color="#000000" loext:opacity="100%" style:font-name="Liberation Serif" style:font-name-asian="Arial" style:font-name-complex="Arial"/>
    </style:style>
    <style:style style:name="P32" style:family="paragraph" style:parent-style-name="Normal">
      <style:paragraph-properties fo:text-align="justify" style:justify-single-word="false"/>
      <style:text-properties style:font-name="Liberation Serif" fo:language="fr" fo:country="FR" fo:font-style="italic" fo:font-weight="normal" officeooo:rsid="007916ce" officeooo:paragraph-rsid="007916ce" style:font-name-asian="Arial" style:font-style-asian="italic" style:font-weight-asian="normal" style:font-name-complex="Arial" style:font-style-complex="italic" style:font-weight-complex="normal"/>
    </style:style>
    <style:style style:name="P33" style:family="paragraph" style:parent-style-name="Normal">
      <style:paragraph-properties fo:text-align="justify" style:justify-single-word="false"/>
      <style:text-properties style:font-name="Liberation Serif" fo:language="fr" fo:country="FR" fo:font-style="italic" fo:font-weight="normal" officeooo:rsid="00638dce" officeooo:paragraph-rsid="00638dce" fo:background-color="#ffff00" style:font-name-asian="Arial" style:font-style-asian="italic" style:font-weight-asian="normal" style:font-name-complex="Arial" style:font-style-complex="italic" style:font-weight-complex="normal"/>
    </style:style>
    <style:style style:name="P34" style:family="paragraph" style:parent-style-name="Normal">
      <style:paragraph-properties fo:text-align="justify" style:justify-single-word="false"/>
      <style:text-properties style:font-name="Liberation Serif" fo:language="fr" fo:country="FR" fo:font-style="italic" fo:font-weight="normal" officeooo:rsid="00638dce" officeooo:paragraph-rsid="00638dce" fo:background-color="transparent" style:font-name-asian="Arial" style:font-style-asian="italic" style:font-weight-asian="normal" style:font-name-complex="Arial" style:font-style-complex="italic" style:font-weight-complex="normal"/>
    </style:style>
    <style:style style:name="P35" style:family="paragraph" style:parent-style-name="Normal">
      <style:paragraph-properties fo:text-align="justify" style:justify-single-word="false"/>
      <style:text-properties style:font-name="Liberation Serif" fo:language="fr" fo:country="FR" fo:font-style="normal" fo:font-weight="normal" officeooo:rsid="007916ce" officeooo:paragraph-rsid="007916ce" fo:background-color="transparent" style:font-name-asian="Arial" style:font-style-asian="normal" style:font-weight-asian="normal" style:font-name-complex="Arial" style:font-style-complex="normal" style:font-weight-complex="normal"/>
    </style:style>
    <style:style style:name="P36" style:family="paragraph" style:parent-style-name="Normal">
      <style:paragraph-properties fo:text-align="justify" style:justify-single-word="false"/>
      <style:text-properties style:font-name="Liberation Serif" fo:language="fr" fo:country="FR" style:font-name-asian="Arial" style:font-name-complex="Arial"/>
    </style:style>
    <style:style style:name="P37" style:family="paragraph" style:parent-style-name="Normal">
      <style:paragraph-properties fo:text-align="justify" style:justify-single-word="false"/>
      <style:text-properties style:font-name="Liberation Serif" fo:language="fr" fo:country="FR" officeooo:paragraph-rsid="005ec22a" style:font-name-asian="Arial" style:font-name-complex="Arial"/>
    </style:style>
    <style:style style:name="P38" style:family="paragraph" style:parent-style-name="Text_20_body">
      <style:paragraph-properties fo:margin-top="0cm" fo:margin-bottom="0cm" style:contextual-spacing="false" fo:line-height="100%" fo:text-align="justify" style:justify-single-word="false">
        <style:tab-stops>
          <style:tab-stop style:position="1.446cm"/>
        </style:tab-stops>
      </style:paragraph-properties>
    </style:style>
    <style:style style:name="P39" style:family="paragraph" style:parent-style-name="Text_20_body">
      <style:paragraph-properties fo:margin-top="0cm" fo:margin-bottom="0cm" style:contextual-spacing="false" fo:line-height="100%" fo:text-align="justify" style:justify-single-word="false"/>
      <style:text-properties officeooo:paragraph-rsid="002b887b"/>
    </style:style>
    <style:style style:name="P40" style:family="paragraph" style:parent-style-name="Text_20_body">
      <style:paragraph-properties fo:margin-top="0cm" fo:margin-bottom="0cm" style:contextual-spacing="false" fo:line-height="100%" fo:text-align="justify" style:justify-single-word="false"/>
      <style:text-properties officeooo:paragraph-rsid="002cf161"/>
    </style:style>
    <style:style style:name="P41"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officeooo:paragraph-rsid="002cf161" fo:background-color="transparent" style:font-name-asian="Arial" style:font-name-complex="Arial"/>
    </style:style>
    <style:style style:name="P42"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bold" officeooo:rsid="0034f7d2" officeooo:paragraph-rsid="003dfc55" fo:background-color="transparent" style:font-name-asian="Arial" style:font-weight-asian="bold" style:font-name-complex="Arial" style:font-weight-complex="bold"/>
    </style:style>
    <style:style style:name="P43"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bold" fo:background-color="transparent" style:font-weight-asian="bold" style:font-name-complex="DejaVu Sans" style:font-weight-complex="bold"/>
    </style:style>
    <style:style style:name="P44"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bold" officeooo:rsid="0034f7d2" officeooo:paragraph-rsid="003dfc55" fo:background-color="#ffff00" style:font-name-asian="Arial" style:font-weight-asian="bold" style:font-name-complex="Arial" style:font-weight-complex="bold"/>
    </style:style>
    <style:style style:name="P45"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bold" officeooo:paragraph-rsid="002cf161" style:font-name-asian="Arial" style:font-weight-asian="bold" style:font-name-complex="Arial" style:font-weight-complex="bold"/>
    </style:style>
    <style:style style:name="P46"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tyle="italic" fo:font-weight="normal" officeooo:rsid="0071f042" officeooo:paragraph-rsid="0071f042" fo:background-color="transparent" style:font-name-asian="Arial" style:font-style-asian="italic" style:font-weight-asian="normal" style:font-name-complex="Arial" style:font-style-complex="italic" style:font-weight-complex="normal"/>
    </style:style>
    <style:style style:name="P47"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tyle="italic" fo:font-weight="normal" officeooo:rsid="00401c96" officeooo:paragraph-rsid="00401c96" fo:background-color="transparent" style:font-name-asian="Arial" style:font-style-asian="italic" style:font-weight-asian="normal" style:font-name-complex="Arial" style:font-style-complex="italic" style:font-weight-complex="normal"/>
    </style:style>
    <style:style style:name="P48"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tyle="italic" officeooo:rsid="00287e52" officeooo:paragraph-rsid="00287e52" fo:background-color="#dddddd" style:font-name-asian="Arial" style:font-style-asian="italic" style:font-name-complex="Arial" style:font-style-complex="italic"/>
    </style:style>
    <style:style style:name="P49"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tyle="italic" fo:background-color="#dddddd" style:font-name-asian="Arial" style:font-style-asian="italic" style:font-name-complex="Arial" style:font-style-complex="italic"/>
    </style:style>
    <style:style style:name="P50"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normal" officeooo:rsid="003f75eb" officeooo:paragraph-rsid="003f75eb" fo:background-color="#ffff00" style:font-name-asian="Arial" style:font-weight-asian="normal" style:font-name-complex="Arial" style:font-weight-complex="normal"/>
    </style:style>
    <style:style style:name="P51" style:family="paragraph" style:parent-style-name="Text_20_body">
      <style:paragraph-properties fo:margin-top="0cm" fo:margin-bottom="0cm" style:contextual-spacing="false" fo:line-height="100%" fo:text-align="justify" style:justify-single-word="false">
        <style:tab-stops>
          <style:tab-stop style:position="1.446cm"/>
        </style:tab-stops>
      </style:paragraph-properties>
      <style:text-properties fo:color="#000000" loext:opacity="100%" style:font-name="Liberation Serif" fo:background-color="#ff3333" style:font-name-asian="Arial" style:font-name-complex="Arial"/>
    </style:style>
    <style:style style:name="P52"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style:font-name-asian="Arial" style:font-name-complex="Arial"/>
    </style:style>
    <style:style style:name="P53"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officeooo:rsid="00287e52" officeooo:paragraph-rsid="00287e52" style:font-name-asian="Arial" style:font-name-complex="Arial"/>
    </style:style>
    <style:style style:name="P54"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background-color="#dddddd" style:font-name-asian="Arial" style:font-name-complex="Arial"/>
    </style:style>
    <style:style style:name="P55"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ize="11pt" fo:background-color="#ffffff" style:font-name-asian="Arial" style:font-size-asian="11pt" style:font-name-complex="Arial" style:font-size-complex="11pt"/>
    </style:style>
    <style:style style:name="P56"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size="12pt" officeooo:paragraph-rsid="0056939c" fo:background-color="transparent" style:font-name-asian="Arial" style:font-size-asian="12pt" style:font-name-complex="Arial" style:font-size-complex="12pt"/>
    </style:style>
    <style:style style:name="P57" style:family="paragraph" style:parent-style-name="Text_20_body">
      <style:paragraph-properties fo:margin-top="0cm" fo:margin-bottom="0cm" style:contextual-spacing="false" fo:line-height="100%"/>
      <style:text-properties style:font-name="Liberation Serif"/>
    </style:style>
    <style:style style:name="P58" style:family="paragraph" style:parent-style-name="Text_20_body">
      <style:paragraph-properties fo:margin-top="0cm" fo:margin-bottom="0cm" style:contextual-spacing="false" fo:line-height="100%" fo:text-align="justify" style:justify-single-word="false"/>
      <style:text-properties style:font-name="Liberation Serif" officeooo:paragraph-rsid="002cf161"/>
    </style:style>
    <style:style style:name="P59" style:family="paragraph" style:parent-style-name="Text_20_body">
      <style:paragraph-properties fo:margin-top="0cm" fo:margin-bottom="0cm" style:contextual-spacing="false" fo:line-height="100%" fo:text-align="justify" style:justify-single-word="false"/>
      <style:text-properties style:font-name="Liberation Serif" officeooo:rsid="005ec22a" officeooo:paragraph-rsid="00401c96"/>
    </style:style>
    <style:style style:name="P60" style:family="paragraph" style:parent-style-name="Text_20_body">
      <style:paragraph-properties fo:margin-top="0cm" fo:margin-bottom="0cm" style:contextual-spacing="false" fo:line-height="100%" fo:text-align="justify" style:justify-single-word="false"/>
      <style:text-properties style:font-name="Liberation Serif" fo:font-weight="bold" officeooo:paragraph-rsid="002b887b" fo:background-color="transparent" style:font-weight-asian="bold" style:font-weight-complex="bold"/>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1pt" officeooo:paragraph-rsid="002b887b" fo:background-color="#fff200" style:font-name-asian="Arial" style:font-size-asian="11pt" style:font-name-complex="Arial" style:font-size-complex="11pt"/>
    </style:style>
    <style:style style:name="P62" style:family="paragraph" style:parent-style-name="Standard">
      <style:paragraph-properties fo:margin-left="0cm" fo:margin-right="0cm" fo:margin-top="0cm" fo:margin-bottom="0cm" style:contextual-spacing="false" fo:text-indent="0cm" style:auto-text-indent="false"/>
      <style:text-properties fo:color="#000000" loext:opacity="100%" style:font-name="Liberation Serif" fo:font-size="10pt" fo:font-weight="bold" officeooo:rsid="003cc224" officeooo:paragraph-rsid="0033cdb9" fo:background-color="transparent" style:font-name-asian="Arial1" style:font-size-asian="10pt" style:font-weight-asian="bold" style:font-name-complex="Arial1" style:font-weight-complex="bold"/>
    </style:style>
    <style:style style:name="P63" style:family="paragraph" style:parent-style-name="Standard">
      <style:paragraph-properties fo:margin-left="0cm" fo:margin-right="0cm" fo:margin-top="0cm" fo:margin-bottom="0cm" style:contextual-spacing="false" fo:text-indent="0cm" style:auto-text-indent="false"/>
      <style:text-properties style:font-name="Liberation Serif" officeooo:paragraph-rsid="003b201d"/>
    </style:style>
    <style:style style:name="P64" style:family="paragraph" style:parent-style-name="Standard">
      <style:paragraph-properties fo:margin-left="0cm" fo:margin-right="0cm" fo:text-align="center" style:justify-single-word="false" fo:text-indent="-0.499cm" style:auto-text-indent="false">
        <style:tab-stops>
          <style:tab-stop style:position="0cm"/>
        </style:tab-stops>
      </style:paragraph-properties>
      <style:text-properties fo:color="#000000" loext:opacity="100%" style:font-name="Liberation Serif" fo:font-size="22pt" fo:font-weight="bold" style:font-name-asian="Arial" style:font-size-asian="22pt" style:font-weight-asian="bold" style:font-name-complex="Arial" style:font-size-complex="22pt"/>
    </style:style>
    <style:style style:name="P65" style:family="paragraph" style:parent-style-name="Standard">
      <style:paragraph-properties fo:margin-left="0cm" fo:margin-right="0cm" fo:text-align="center" style:justify-single-word="false" fo:text-indent="-0.499cm" style:auto-text-indent="false">
        <style:tab-stops>
          <style:tab-stop style:position="0cm"/>
        </style:tab-stops>
      </style:paragraph-properties>
      <style:text-properties style:font-name="Liberation Serif"/>
    </style:style>
    <style:style style:name="P66" style:family="paragraph" style:parent-style-name="Text_20_body">
      <style:text-properties style:font-name="Liberation Serif"/>
    </style:style>
    <style:style style:name="P67" style:family="paragraph" style:parent-style-name="Text_20_body">
      <style:text-properties style:font-name="Liberation Serif" fo:font-weight="bold" officeooo:rsid="005ec22a" officeooo:paragraph-rsid="005ec22a" style:font-weight-asian="bold" style:font-weight-complex="bold"/>
    </style:style>
    <style:style style:name="P68" style:family="paragraph" style:parent-style-name="Text_20_body">
      <style:text-properties style:font-name="Liberation Serif" fo:font-weight="normal" officeooo:rsid="007916ce" officeooo:paragraph-rsid="007916ce" fo:background-color="transparent" style:font-weight-asian="normal" style:font-weight-complex="normal"/>
    </style:style>
    <style:style style:name="P69" style:family="paragraph" style:parent-style-name="Text_20_body">
      <style:text-properties style:font-name="Liberation Serif" officeooo:paragraph-rsid="008d3b1f"/>
    </style:style>
    <style:style style:name="P70" style:family="paragraph" style:parent-style-name="Text_20_body">
      <style:text-properties officeooo:paragraph-rsid="0097447c"/>
    </style:style>
    <style:style style:name="P71" style:family="paragraph" style:parent-style-name="Text_20_body">
      <style:text-properties fo:font-style="italic" officeooo:rsid="0097447c" officeooo:paragraph-rsid="0097447c" style:font-style-asian="italic" style:font-style-complex="italic"/>
    </style:style>
    <style:style style:name="P72" style:family="paragraph" style:parent-style-name="Standard" style:master-page-name="MP0">
      <style:paragraph-properties fo:text-align="center" style:justify-single-word="false" style:page-number="auto" fo:break-before="page"/>
      <style:text-properties fo:color="#000000" loext:opacity="100%" style:font-name="Liberation Serif" fo:font-size="54pt" fo:font-weight="bold" style:font-name-asian="Arial" style:font-size-asian="54pt" style:font-weight-asian="bold" style:font-name-complex="Arial" style:font-size-complex="54pt"/>
    </style:style>
    <style:style style:name="P73" style:family="paragraph" style:parent-style-name="Heading_20_2">
      <style:text-properties style:font-name="Liberation Serif"/>
    </style:style>
    <style:style style:name="P74" style:family="paragraph" style:parent-style-name="Heading_20_2">
      <style:text-properties style:font-name="Liberation Serif" fo:background-color="transparent"/>
    </style:style>
    <style:style style:name="P75" style:family="paragraph" style:parent-style-name="Heading_20_2">
      <style:text-properties style:font-name="Liberation Serif" officeooo:rsid="0037d253" fo:background-color="transparent"/>
    </style:style>
    <style:style style:name="P76" style:family="paragraph" style:parent-style-name="Heading_20_2">
      <style:text-properties style:font-name="Liberation Serif" fo:font-size="18pt" fo:font-weight="bold" officeooo:rsid="007b5b3a" officeooo:paragraph-rsid="007b5b3a" fo:background-color="transparent" style:font-name-asian="Droid Sans Fallback" style:font-size-asian="18pt" style:font-weight-asian="bold" style:font-size-complex="18pt" style:font-weight-complex="bold"/>
    </style:style>
    <style:style style:name="P77" style:family="paragraph" style:parent-style-name="Heading_20_2">
      <style:text-properties officeooo:rsid="0097447c" officeooo:paragraph-rsid="0097447c"/>
    </style:style>
    <style:style style:name="P78" style:family="paragraph" style:parent-style-name="Heading_20_2">
      <style:paragraph-properties fo:break-before="page"/>
      <style:text-properties style:font-name="Liberation Serif" officeooo:rsid="005ec22a" officeooo:paragraph-rsid="005ec22a"/>
    </style:style>
    <style:style style:name="P79" style:family="paragraph" style:parent-style-name="Normal" style:list-style-name="L1">
      <style:paragraph-properties fo:text-align="justify" style:justify-single-word="false"/>
      <style:text-properties style:font-name="Liberation Serif" fo:language="fr" fo:country="FR" fo:font-style="normal" fo:font-weight="normal" officeooo:rsid="007916ce" officeooo:paragraph-rsid="007916ce" fo:background-color="transparent" style:font-name-asian="Arial" style:font-style-asian="normal" style:font-weight-asian="normal" style:font-name-complex="Arial" style:font-style-complex="normal" style:font-weight-complex="normal"/>
    </style:style>
    <style:style style:name="T1" style:family="text">
      <style:text-properties fo:color="#000000" loext:opacity="100%" style:font-name-asian="Arial" style:font-name-complex="Arial"/>
    </style:style>
    <style:style style:name="T2" style:family="text">
      <style:text-properties fo:color="#000000" loext:opacity="100%" officeooo:rsid="002d460a" style:font-name-asian="Arial" style:font-name-complex="Arial"/>
    </style:style>
    <style:style style:name="T3" style:family="text">
      <style:text-properties fo:color="#000000" loext:opacity="100%" officeooo:rsid="004d55d0" fo:background-color="#ffff00" loext:char-shading-value="0" style:font-name-asian="Arial" style:font-name-complex="Arial"/>
    </style:style>
    <style:style style:name="T4" style:family="text">
      <style:text-properties fo:color="#000000" loext:opacity="100%" officeooo:rsid="009f8b1c" fo:background-color="#ffff00" loext:char-shading-value="0" style:font-name-asian="Arial" style:font-name-complex="Arial"/>
    </style:style>
    <style:style style:name="T5" style:family="text">
      <style:text-properties fo:color="#000000" loext:opacity="100%" fo:font-size="12pt" fo:font-style="italic" officeooo:rsid="008d3b1f" fo:background-color="#dddddd" loext:char-shading-value="0" style:font-name-asian="Arial" style:font-size-asian="12pt" style:font-style-asian="italic" style:font-name-complex="Arial" style:font-size-complex="12pt" style:font-style-complex="italic"/>
    </style:style>
    <style:style style:name="T6" style:family="text">
      <style:text-properties fo:color="#000000" loext:opacity="100%" fo:font-size="12pt" fo:language="fr" fo:country="FR" fo:font-style="italic" officeooo:rsid="008d3b1f" fo:background-color="#dddddd" loext:char-shading-value="0" style:font-name-asian="Arial" style:font-size-asian="12pt" style:font-style-asian="italic" style:font-name-complex="Arial" style:font-size-complex="12pt" style:font-style-complex="italic"/>
    </style:style>
    <style:style style:name="T7" style:family="text">
      <style:text-properties fo:color="#000000" loext:opacity="100%" fo:font-size="12pt" fo:language="fr" fo:country="FR" fo:font-style="normal" officeooo:rsid="008d3b1f" fo:background-color="transparent" loext:char-shading-value="0" style:font-name-asian="Arial" style:font-size-asian="12pt" style:font-style-asian="normal" style:font-name-complex="Arial" style:font-size-complex="12pt" style:font-style-complex="normal"/>
    </style:style>
    <style:style style:name="T8" style:family="text">
      <style:text-properties fo:color="#000000" loext:opacity="100%" fo:font-size="12pt" fo:font-style="normal" officeooo:rsid="008d3b1f" fo:background-color="transparent" loext:char-shading-value="0" style:font-name-asian="Arial" style:font-size-asian="12pt" style:font-style-asian="normal" style:font-name-complex="Arial" style:font-size-complex="12pt" style:font-style-complex="normal"/>
    </style:style>
    <style:style style:name="T9" style:family="text">
      <style:text-properties fo:color="#000000" loext:opacity="100%" style:font-name="Liberation Serif" fo:font-style="italic" style:font-name-asian="Arial" style:font-style-asian="italic" style:font-name-complex="Arial"/>
    </style:style>
    <style:style style:name="T10" style:family="text">
      <style:text-properties fo:color="#000000" loext:opacity="100%" style:font-name="Liberation Serif" fo:font-style="italic" fo:background-color="#eeeeee" loext:char-shading-value="0" style:font-name-asian="Arial" style:font-style-asian="italic" style:font-name-complex="Arial" style:font-style-complex="italic"/>
    </style:style>
    <style:style style:name="T11" style:family="text">
      <style:text-properties fo:color="#000000" loext:opacity="100%" style:font-name="Liberation Serif" fo:font-style="italic" officeooo:rsid="007b5b3a" fo:background-color="#eeeeee" loext:char-shading-value="0" style:font-name-asian="Arial" style:font-style-asian="italic" style:font-name-complex="Arial" style:font-style-complex="italic"/>
    </style:style>
    <style:style style:name="T12" style:family="text">
      <style:text-properties fo:color="#000000" loext:opacity="100%" style:font-name="Liberation Serif" fo:font-style="italic" officeooo:rsid="007e8c0d" fo:background-color="#eeeeee" loext:char-shading-value="0" style:font-name-asian="Arial" style:font-style-asian="italic" style:font-name-complex="Arial" style:font-style-complex="italic"/>
    </style:style>
    <style:style style:name="T13" style:family="text">
      <style:text-properties fo:color="#000000" loext:opacity="100%" style:font-name="Liberation Serif" fo:font-style="italic" officeooo:rsid="001d623d" fo:background-color="#eeeeee" loext:char-shading-value="0" style:font-name-asian="Arial" style:font-style-asian="italic" style:font-name-complex="Arial" style:font-style-complex="italic"/>
    </style:style>
    <style:style style:name="T14" style:family="text">
      <style:text-properties fo:color="#000000" loext:opacity="100%" style:font-name="Liberation Serif" fo:font-style="italic" officeooo:rsid="00276778" fo:background-color="#eeeeee" loext:char-shading-value="0" style:font-name-asian="Arial" style:font-style-asian="italic" style:font-name-complex="Arial" style:font-style-complex="italic"/>
    </style:style>
    <style:style style:name="T15" style:family="text">
      <style:text-properties fo:color="#000000" loext:opacity="100%" style:font-name="Liberation Serif" fo:font-style="italic" officeooo:rsid="009a2b6d" fo:background-color="#eeeeee" loext:char-shading-value="0" style:font-name-asian="Arial" style:font-style-asian="italic" style:font-name-complex="Arial" style:font-style-complex="italic"/>
    </style:style>
    <style:style style:name="T16" style:family="text">
      <style:text-properties fo:color="#000000" loext:opacity="100%" style:font-name="Liberation Serif" style:font-name-asian="Arial" style:font-name-complex="Arial"/>
    </style:style>
    <style:style style:name="T17" style:family="text">
      <style:text-properties fo:color="#000000" loext:opacity="100%" style:font-name="Liberation Serif" officeooo:rsid="00287e52" style:font-name-asian="Arial" style:font-name-complex="Arial"/>
    </style:style>
    <style:style style:name="T18" style:family="text">
      <style:text-properties fo:color="#000000" loext:opacity="100%" style:font-name="Liberation Serif" officeooo:rsid="0077d6ec" style:font-name-asian="Arial" style:font-name-complex="Arial"/>
    </style:style>
    <style:style style:name="T19" style:family="text">
      <style:text-properties fo:color="#000000" loext:opacity="100%" style:font-name="Liberation Serif" officeooo:rsid="002589ff" style:font-name-asian="Arial" style:font-name-complex="Arial"/>
    </style:style>
    <style:style style:name="T20" style:family="text">
      <style:text-properties fo:color="#000000" loext:opacity="100%" style:font-name="Liberation Serif" officeooo:rsid="002575e9" style:font-name-asian="Arial" style:font-name-complex="Arial"/>
    </style:style>
    <style:style style:name="T21" style:family="text">
      <style:text-properties fo:color="#000000" loext:opacity="100%" style:font-name="Liberation Serif" officeooo:rsid="00263317" style:font-name-asian="Arial" style:font-name-complex="Arial"/>
    </style:style>
    <style:style style:name="T22" style:family="text">
      <style:text-properties fo:color="#000000" loext:opacity="100%" style:font-name="Liberation Serif" officeooo:rsid="007c46c0" style:font-name-asian="Arial" style:font-name-complex="Arial"/>
    </style:style>
    <style:style style:name="T23" style:family="text">
      <style:text-properties fo:color="#000000" loext:opacity="100%" style:font-name="Liberation Serif" officeooo:rsid="00870944" style:font-name-asian="Arial" style:font-name-complex="Arial"/>
    </style:style>
    <style:style style:name="T24" style:family="text">
      <style:text-properties fo:color="#000000" loext:opacity="100%" style:font-name="Liberation Serif" officeooo:rsid="0086faa3" style:font-name-asian="Arial" style:font-name-complex="Arial"/>
    </style:style>
    <style:style style:name="T25" style:family="text">
      <style:text-properties fo:color="#000000" loext:opacity="100%" style:font-name="Liberation Serif" officeooo:rsid="009b7159" style:font-name-asian="Arial" style:font-name-complex="Arial"/>
    </style:style>
    <style:style style:name="T26" style:family="text">
      <style:text-properties fo:color="#000000" loext:opacity="100%" style:font-name="Liberation Serif" officeooo:rsid="009bf053" style:font-name-asian="Arial" style:font-name-complex="Arial"/>
    </style:style>
    <style:style style:name="T27" style:family="text">
      <style:text-properties fo:color="#000000" loext:opacity="100%" style:font-name="Liberation Serif" fo:background-color="transparent" loext:char-shading-value="0" style:font-name-asian="Arial" style:font-name-complex="Arial"/>
    </style:style>
    <style:style style:name="T28" style:family="text">
      <style:text-properties fo:color="#000000" loext:opacity="100%" style:font-name="Liberation Serif" officeooo:rsid="00287e52" fo:background-color="transparent" loext:char-shading-value="0" style:font-name-asian="Arial" style:font-name-complex="Arial"/>
    </style:style>
    <style:style style:name="T29" style:family="text">
      <style:text-properties fo:color="#000000" loext:opacity="100%" style:font-name="Liberation Serif" officeooo:rsid="006e9a85" fo:background-color="transparent" loext:char-shading-value="0" style:font-name-asian="Arial" style:font-name-complex="Arial"/>
    </style:style>
    <style:style style:name="T30" style:family="text">
      <style:text-properties fo:color="#000000" loext:opacity="100%" style:font-name="Liberation Serif" officeooo:rsid="00668ad5" fo:background-color="transparent" loext:char-shading-value="0" style:font-name-asian="Arial" style:font-name-complex="Arial"/>
    </style:style>
    <style:style style:name="T31" style:family="text">
      <style:text-properties fo:color="#000000" loext:opacity="100%" style:font-name="Liberation Serif" officeooo:rsid="00924715" fo:background-color="transparent" loext:char-shading-value="0" style:font-name-asian="Arial" style:font-name-complex="Arial"/>
    </style:style>
    <style:style style:name="T32" style:family="text">
      <style:text-properties fo:color="#000000" loext:opacity="100%" style:font-name="Liberation Serif" officeooo:rsid="00975704" fo:background-color="transparent" loext:char-shading-value="0" style:font-name-asian="Arial" style:font-name-complex="Arial"/>
    </style:style>
    <style:style style:name="T33" style:family="text">
      <style:text-properties fo:color="#000000" loext:opacity="100%" style:font-name="Liberation Serif" fo:font-style="normal" fo:background-color="#eeeeee" loext:char-shading-value="0" style:font-name-asian="Arial" style:font-style-asian="normal" style:font-name-complex="Arial" style:font-style-complex="normal"/>
    </style:style>
    <style:style style:name="T34" style:family="text">
      <style:text-properties fo:color="#000000" loext:opacity="100%" style:font-name="Liberation Serif" fo:font-style="normal" fo:background-color="transparent" loext:char-shading-value="0" style:font-name-asian="Arial" style:font-style-asian="normal" style:font-name-complex="Arial" style:font-style-complex="normal"/>
    </style:style>
    <style:style style:name="T35" style:family="text">
      <style:text-properties fo:color="#000000" loext:opacity="100%" style:font-name="Liberation Serif" fo:font-style="normal" style:font-name-asian="Arial" style:font-style-asian="normal" style:font-name-complex="Arial" style:font-style-complex="normal"/>
    </style:style>
    <style:style style:name="T36" style:family="text">
      <style:text-properties fo:color="#000000" loext:opacity="100%" style:font-name="Liberation Serif" fo:language="fr" fo:country="FR" fo:font-style="normal" officeooo:rsid="0063b8bb" fo:background-color="transparent" loext:char-shading-value="0" style:font-style-asian="normal" style:font-style-complex="normal"/>
    </style:style>
    <style:style style:name="T37" style:family="text">
      <style:text-properties fo:color="#000000" loext:opacity="100%" style:font-name="Liberation Serif" fo:language="fr" fo:country="FR" fo:font-style="italic" fo:background-color="#eeeeee" loext:char-shading-value="0" style:font-style-asian="italic" style:font-style-complex="italic"/>
    </style:style>
    <style:style style:name="T38" style:family="text">
      <style:text-properties fo:color="#000000" loext:opacity="100%" style:font-name="Liberation Serif" fo:language="fr" fo:country="FR" fo:font-style="italic" officeooo:rsid="009bf053" fo:background-color="#eeeeee" loext:char-shading-value="0" style:font-style-asian="italic" style:font-style-complex="italic"/>
    </style:style>
    <style:style style:name="T39" style:family="text">
      <style:text-properties fo:color="#000000" loext:opacity="100%" style:font-name="Liberation Serif" fo:language="fr" fo:country="FR" officeooo:rsid="007916ce" fo:background-color="transparent" loext:char-shading-value="0" style:font-name-asian="Arial" style:font-name-complex="Arial"/>
    </style:style>
    <style:style style:name="T40" style:family="text">
      <style:text-properties fo:color="#000000" loext:opacity="100%" style:font-name="Liberation Serif" fo:font-weight="bold" style:font-name-asian="Arial" style:font-weight-asian="bold" style:font-name-complex="Arial" style:font-weight-complex="bold"/>
    </style:style>
    <style:style style:name="T41" style:family="text">
      <style:text-properties fo:color="#000000" loext:opacity="100%" style:font-name="Liberation Serif" fo:font-weight="bold" officeooo:rsid="009bf053" style:font-name-asian="Arial" style:font-weight-asian="bold" style:font-name-complex="Arial" style:font-weight-complex="bold"/>
    </style:style>
    <style:style style:name="T42" style:family="text">
      <style:text-properties fo:color="#000000" loext:opacity="100%" fo:background-color="transparent" loext:char-shading-value="0" style:font-name-asian="Arial" style:font-name-complex="Arial"/>
    </style:style>
    <style:style style:name="T43" style:family="text">
      <style:text-properties fo:color="#000000" loext:opacity="100%" officeooo:rsid="009f8b1c" fo:background-color="transparent" loext:char-shading-value="0" style:font-name-asian="Arial" style:font-name-complex="Arial"/>
    </style:style>
    <style:style style:name="T44" style:family="text">
      <style:text-properties fo:color="#000000" loext:opacity="100%" officeooo:rsid="009f8b1c" fo:background-color="transparent" loext:char-shading-value="0" style:font-name-asian="Arial" style:font-name-complex="Arial"/>
    </style:style>
    <style:style style:name="T45" style:family="text">
      <style:text-properties fo:color="#000000" loext:opacity="100%" fo:background-color="transparent" loext:char-shading-value="0" style:font-name-asian="Arial" style:font-name-complex="Arial"/>
    </style:style>
    <style:style style:name="T46" style:family="text">
      <style:text-properties officeooo:rsid="0024fcbd"/>
    </style:style>
    <style:style style:name="T47" style:family="text">
      <style:text-properties officeooo:rsid="00276778"/>
    </style:style>
    <style:style style:name="T48" style:family="text">
      <style:text-properties fo:font-style="italic" style:font-style-asian="italic" style:font-style-complex="italic"/>
    </style:style>
    <style:style style:name="T49" style:family="text">
      <style:text-properties fo:font-style="italic" fo:background-color="#eeeeee" loext:char-shading-value="0" style:font-style-asian="italic" style:font-style-complex="italic"/>
    </style:style>
    <style:style style:name="T50" style:family="text">
      <style:text-properties officeooo:rsid="00486148"/>
    </style:style>
    <style:style style:name="T51" style:family="text">
      <style:text-properties officeooo:rsid="0055f12a"/>
    </style:style>
    <style:style style:name="T52" style:family="text">
      <style:text-properties officeooo:rsid="006becd4"/>
    </style:style>
    <style:style style:name="T53" style:family="text">
      <style:text-properties officeooo:rsid="0071f042"/>
    </style:style>
    <style:style style:name="T54" style:family="text">
      <style:text-properties officeooo:rsid="0077ce2c"/>
    </style:style>
    <style:style style:name="T55" style:family="text">
      <style:text-properties officeooo:rsid="0079b98b"/>
    </style:style>
    <style:style style:name="T56" style:family="text">
      <style:text-properties officeooo:rsid="0087190b"/>
    </style:style>
    <style:style style:name="T57" style:family="text">
      <style:text-properties officeooo:rsid="00905359"/>
    </style:style>
    <style:style style:name="T58" style:family="text">
      <style:text-properties officeooo:rsid="0093f68d"/>
    </style:style>
    <style:style style:name="T59" style:family="text">
      <style:text-properties officeooo:rsid="0094897c"/>
    </style:style>
    <style:style style:name="T60" style:family="text">
      <style:text-properties fo:background-color="transparent" loext:char-shading-value="0"/>
    </style:style>
    <style:style style:name="T61" style:family="text">
      <style:text-properties officeooo:rsid="00668ad5" fo:background-color="transparent" loext:char-shading-value="0"/>
    </style:style>
    <style:style style:name="T62" style:family="text">
      <style:text-properties officeooo:rsid="009a2b6d" fo:background-color="transparent" loext:char-shading-value="0"/>
    </style:style>
    <style:style style:name="T63" style:family="text">
      <style:text-properties fo:background-color="#eeeeee" loext:char-shading-value="0"/>
    </style:style>
    <style:style style:name="T64" style:family="text">
      <style:text-properties officeooo:rsid="0043926a" fo:background-color="#eeeeee" loext:char-shading-value="0"/>
    </style:style>
    <style:style style:name="T65" style:family="text">
      <style:text-properties officeooo:rsid="008e92b0" fo:background-color="#eeeeee" loext:char-shading-value="0"/>
    </style:style>
    <style:style style:name="T66" style:family="text">
      <style:text-properties officeooo:rsid="00287e52" fo:background-color="#eeeeee" loext:char-shading-value="0"/>
    </style:style>
    <style:style style:name="T67" style:family="text">
      <style:text-properties officeooo:rsid="00975704" fo:background-color="#eeeeee" loext:char-shading-value="0"/>
    </style:style>
    <style:style style:name="T68" style:family="text">
      <style:text-properties fo:font-style="normal" style:font-style-asian="normal" style:font-style-complex="normal"/>
    </style:style>
    <style:style style:name="T69" style:family="text">
      <style:text-properties fo:font-style="normal" officeooo:rsid="00287e52" style:font-style-asian="normal" style:font-style-complex="normal"/>
    </style:style>
    <style:style style:name="T70" style:family="text">
      <style:text-properties fo:font-style="normal" style:text-underline-style="none" style:font-style-asian="normal" style:font-style-complex="normal"/>
    </style:style>
    <style:style style:name="T71" style:family="text">
      <style:text-properties fo:font-style="normal" fo:background-color="transparent" loext:char-shading-value="0" style:font-style-asian="normal" style:font-style-complex="normal"/>
    </style:style>
    <style:style style:name="T72" style:family="text">
      <style:text-properties fo:font-style="normal" officeooo:rsid="00287e52" fo:background-color="transparent" loext:char-shading-value="0" style:font-style-asian="normal" style:font-style-complex="normal"/>
    </style:style>
    <style:style style:name="T73" style:family="text">
      <style:text-properties style:font-name="Liberation Serif"/>
    </style:style>
    <style:style style:name="T74" style:family="text">
      <style:text-properties style:font-name="Liberation Serif" fo:font-style="italic" fo:background-color="#eeeeee" loext:char-shading-value="0" style:font-style-asian="italic" style:font-style-complex="italic"/>
    </style:style>
    <style:style style:name="T75" style:family="text">
      <style:text-properties style:font-name="Liberation Serif" fo:language="fr" fo:country="FR" style:font-name-asian="Arial" style:font-name-complex="Arial"/>
    </style:style>
    <style:style style:name="T76" style:family="text">
      <style:text-properties style:font-name="Liberation Serif" fo:language="fr" fo:country="FR" fo:background-color="transparent" loext:char-shading-value="0" style:font-name-asian="Arial" style:font-name-complex="Arial"/>
    </style:style>
    <style:style style:name="T77" style:family="text">
      <style:text-properties style:font-name="Liberation Serif" fo:language="fr" fo:country="FR" officeooo:rsid="009bf053" fo:background-color="transparent" loext:char-shading-value="0" style:font-name-asian="Arial" style:font-name-complex="Arial"/>
    </style:style>
    <style:style style:name="T78" style:family="text">
      <style:text-properties style:font-name="Liberation Serif" officeooo:rsid="009bf053"/>
    </style:style>
    <style:style style:name="T79" style:family="text">
      <style:text-properties officeooo:rsid="0097447c"/>
    </style:style>
    <style:style style:name="T80" style:family="text">
      <style:text-properties fo:font-weight="bold" style:font-weight-asian="bold" style:font-weight-complex="bold"/>
    </style:style>
    <style:style style:name="T81" style:family="text">
      <style:text-properties officeooo:rsid="00975704"/>
    </style:style>
    <style:style style:name="T82" style:family="text">
      <style:text-properties officeooo:rsid="0098ced0"/>
    </style:style>
    <style:style style:name="T83" style:family="text">
      <style:text-properties officeooo:rsid="009a2b6d"/>
    </style:style>
    <style:style style:name="T84" style:family="text">
      <style:text-properties officeooo:rsid="009bf053"/>
    </style:style>
    <style:style style:name="T85" style:family="text">
      <style:text-properties officeooo:rsid="009ca6cc"/>
    </style:style>
    <style:style style:name="T86" style:family="text">
      <style:text-properties officeooo:rsid="009ccc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L’An 01</text:p>
      <text:p text:style-name="P1"><text:span text:style-name="Police_20_par_20_défaut"><text:span text:style-name="T9">Société coopérative par actions simplifiée à capital variable</text:span></text:span></text:p>
      <text:p text:style-name="P13"/>
      <text:p text:style-name="P64">RÈGLEMENT INTÉRIEUR</text:p>
      <text:p text:style-name="P65"><text:span text:style-name="T1">Version </text:span><text:span text:style-name="T2">3</text:span><text:span text:style-name="T1"> en date du</text:span><text:span text:style-name="T45"> </text:span><text:span text:style-name="T44">20/05/2021</text:span></text:p>
      <text:p text:style-name="P14"/>
      <text:p text:style-name="P22">Préambule</text:p>
      <text:p text:style-name="P21">Ce document a vocation à s'enrichir et à évoluer régulièrement : lorsqu'une question traitée en Assemblée Générale, notamment, donne lieu à une position de principe pour la vie démocratique ou le fonctionnement général de la coopérative.</text:p>
      <text:p text:style-name="P21">Il n'a pas donné lieu à une rédaction ordonnée, mais vise à compiler des décisions collectives au fur et à mesure qu'elles sont prises, lorsqu'elles ont une portée générale. Il s'agit d'un document empirique, qui évite par principe de créer des règles hors sol ou avant qu'une situation ne soit effectivement rencontrée au sein de la coopérative.</text:p>
      <text:p text:style-name="P21">Il s'efforce d’être simple dans sa rédaction.</text:p>
      <text:p text:style-name="P14"/>
      <text:p text:style-name="P22">Pour mémoire</text:p>
      <text:p text:style-name="P21">Le règlement intérieur est adopté et modifié en assemblée générale extraordinaire, ce qui signifie notamment la présence d'au moins 3 associé<text:span text:style-name="T85">·e</text:span>s habitant<text:span text:style-name="T85">·e</text:span>s, la recherche du consensus, et l'unanimité en cas de vote.</text:p>
      <text:p text:style-name="P21">Pour les habitant<text:span text:style-name="T86">·e</text:span>s, l’adhésion aux statuts emporte adhésion au règlement intérieur.</text:p>
      <text:p text:style-name="Standard"><text:span text:style-name="Police_20_par_20_défaut"><text:span text:style-name="T73">Les éléments indiqués [</text:span></text:span><text:span text:style-name="Police_20_par_20_défaut"><text:span text:style-name="T74">entre crochets</text:span></text:span><text:span text:style-name="Police_20_par_20_défaut"><text:span text:style-name="T73">] ne font pas partie du règlement intérieur, ils sont indiqués pour donner une vision complète du sujet sur la base des règles actuelles. Ils peuvent être modifiés en AG simple et ne sont pas soumis à l’unanimité</text:span></text:span></text:p>
      <text:p text:style-name="P6"/>
      <text:h text:style-name="P75" text:outline-level="2">Fonctionnement des Assemblées Générales</text:h>
      <text:p text:style-name="P41"/>
      <text:p text:style-name="P22">Convocation et ordre du jour des Assemblées Générales ordinaires</text:p>
      <text:p text:style-name="P24">D’après l’article 18.2.1 des statuts</text:p>
      <text:p text:style-name="P21"/>
      <text:p text:style-name="P21">Les Assemblées Générales ordinaires sont régulières, sur la base d’un calendrier établit en AG. Ce calendrier, comprenant dates, heures et lieux des réunions, est consultable en ligne par tou·tes les membres de la coopérative via la liste e-mail an01-AG.</text:p>
      <text:p text:style-name="P21"/>
      <text:p text:style-name="Standard"><text:span text:style-name="T73">Les dates, heures et lieux prévus peuvent être modifiés en AG (et inscrits au compte-rendu) ou sinon, l</text:span><text:span text:style-name="Police_20_par_20_défaut"><text:span text:style-name="T73">es associé·es qui souhaitent changer la date, l’heure ou le lieu une AG demandent aux habitant·es et nomades leur accord sur une proposition complète (date, heure, lieu), qu’importe les moyens, cette proposition ne doit pas rencontrer d’opposition au moins 24h avant la date proposée, afin de pouvoir prévenir sur an01-AG@.</text:span></text:span></text:p>
      <text:p text:style-name="P21"/>
      <text:p text:style-name="P63">Un document numérique, accessible aux associé·es, permet de recueillir les demandes de points à mettre à l’ordre du jour. Pour chaque AG, une personne est mandatée pour préparer un ordre du jour prenant en compte les points proposés dans ce document. [<text:span text:style-name="T49">actuellement, les points à mettre à l’ordre du jour sont dans le fichier Pointatraiter.odt du Seafile de l’An 01</text:span>]</text:p>
      <text:p text:style-name="P62"/>
      <text:p text:style-name="P23"><text:soft-page-break/>Quorum des Assemblées Générales ordinaires</text:p>
      <text:p text:style-name="P26">D’après l’article 21 des statuts</text:p>
      <text:p text:style-name="P27"/>
      <text:p text:style-name="P27"><text:span text:style-name="T54">Il faut être au moins </text:span>3 associé·es, tout type de parts confondus, <text:span text:style-name="T54">pour pouvoir prendre des décisions</text:span>.</text:p>
      <text:p text:style-name="P16"/>
      <text:p text:style-name="P4">Modalités de prise de décision au conse<text:span text:style-name="T53">n</text:span>sus</text:p>
      <text:p text:style-name="P8">D’après l’article 20.1 des statuts</text:p>
      <text:p text:style-name="P8"/>
      <text:p text:style-name="P18">Dans nos prises de décision, nous cherchons à favoriser le consensus, c’est-à-dire que nous visons à trouver une solution qui plaise à tou·te·s (en prenant le temps afin que chacun·e ait l’information nécessaire pour prendre une décision éclairée et que les avis contradictoires soient exprimés) ou a minima trouver un compromis auquel chacun·e consent.</text:p>
      <text:p text:style-name="P19"/>
      <text:p text:style-name="P5">Modalités de passage au vote, en assemblée générale ordinaire et extraordinaire</text:p>
      <text:p text:style-name="P40"><text:span text:style-name="Police_20_par_20_défaut"><text:span text:style-name="T16">Pour passer au vote, il faut qu</text:span></text:span><text:span text:style-name="Police_20_par_20_défaut"><text:span text:style-name="T17">'il y ait unanimité</text:span></text:span><text:span text:style-name="Police_20_par_20_défaut"><text:span text:style-name="T28"> </text:span></text:span><text:span text:style-name="Police_20_par_20_défaut"><text:span text:style-name="T29">des présent·es </text:span></text:span><text:span text:style-name="Police_20_par_20_défaut"><text:span text:style-name="T28">s</text:span></text:span><text:span text:style-name="Police_20_par_20_défaut"><text:span text:style-name="T17">ur le fait qu'il n'y aura pas consensus sur la problématique posée</text:span></text:span><text:span text:style-name="Police_20_par_20_défaut"><text:span text:style-name="T16">. On se met d’accord par consensus sur la question à </text:span></text:span><text:span text:style-name="Police_20_par_20_défaut"><text:span text:style-name="T73">soumettre au vote. Le vote n'a pas lieu lors de l'AG où la question du vote est décidée </text:span></text:span><text:span text:style-name="Police_20_par_20_défaut"><text:span text:style-name="T78">– </text:span></text:span><text:span text:style-name="Police_20_par_20_défaut"><text:span text:style-name="T73">ce qui permet notamment aux absent</text:span></text:span><text:span text:style-name="Police_20_par_20_défaut"><text:span text:style-name="T78">·es</text:span></text:span><text:span text:style-name="Police_20_par_20_défaut"><text:span text:style-name="T73"> de prendre connaissance de la question, et d’établir éventuellement une procuration.</text:span></text:span></text:p>
      <text:p text:style-name="P58">On envoie un mail sur la liste An01-ag pour informer du passage au vote, de la date du vote et de rappeler la modalité du vote.</text:p>
      <text:p text:style-name="P58"/>
      <text:p text:style-name="P42">Modalités de mise à disposition des comptes rendus et relevés de décision</text:p>
      <text:p text:style-name="P46">D’après l’article 20.3 des statuts</text:p>
      <text:p text:style-name="P44"/>
      <text:p text:style-name="P3"><text:span text:style-name="Police_20_par_20_défaut"><text:span text:style-name="T16">Le relevé de décision </text:span></text:span><text:span text:style-name="Police_20_par_20_défaut"><text:span text:style-name="T18">global </text:span></text:span><text:span text:style-name="Police_20_par_20_défaut"><text:span text:style-name="T16">et </text:span></text:span><text:span text:style-name="Police_20_par_20_défaut"><text:span text:style-name="T18">les </text:span></text:span><text:span text:style-name="Police_20_par_20_défaut"><text:span text:style-name="T16">compte-rendus d'AG sont à la disposition de tou</text:span></text:span><text:span text:style-name="Police_20_par_20_défaut"><text:span text:style-name="T26">s</text:span></text:span><text:span text:style-name="Police_20_par_20_défaut"><text:span text:style-name="T16"> les </text:span></text:span><text:span text:style-name="Police_20_par_20_défaut"><text:span text:style-name="T19">habitant</text:span></text:span><text:span text:style-name="Police_20_par_20_défaut"><text:span text:style-name="T26">·e</text:span></text:span><text:span text:style-name="Police_20_par_20_défaut"><text:span text:style-name="T19">s</text:span></text:span><text:span text:style-name="Police_20_par_20_défaut"><text:span text:style-name="T16"> par l'intermédiaire du</text:span></text:span><text:span text:style-name="Police_20_par_20_défaut"><text:span text:style-name="T20"> </text:span></text:span><text:span text:style-name="Police_20_par_20_défaut"><text:span text:style-name="T16">Seafile de l'An01. Ils sont également envoyés par mail à tous les associé</text:span></text:span><text:span text:style-name="Police_20_par_20_défaut"><text:span text:style-name="T26">·e</text:span></text:span><text:span text:style-name="Police_20_par_20_défaut"><text:span text:style-name="T16">s via la liste de diffusion </text:span></text:span><text:a xlink:type="simple" xlink:href="mailto:an01-ag@listes.tila.im" office:target-frame-name="_top" xlink:show="replace" text:style-name="Internet_20_link" text:visited-style-name="Visited_20_Internet_20_Link"><text:span text:style-name="Police_20_par_20_défaut"><text:span text:style-name="T73">an01-ag@listes.tila.im</text:span></text:span></text:a><text:span text:style-name="Police_20_par_20_défaut"><text:span text:style-name="T16">. Un</text:span></text:span><text:span text:style-name="Police_20_par_20_défaut"><text:span text:style-name="T26">·</text:span></text:span><text:span text:style-name="Police_20_par_20_défaut"><text:span text:style-name="T16">e associé</text:span></text:span><text:span text:style-name="Police_20_par_20_défaut"><text:span text:style-name="T26">·</text:span></text:span><text:span text:style-name="Police_20_par_20_défaut"><text:span text:style-name="T16">e est régulièrement en charge de gérer la diffusion de ces documents.</text:span></text:span></text:p>
      <text:p text:style-name="P3"><text:span text:style-name="Police_20_par_20_défaut"><text:span text:style-name="T16">Il est possible de décider en AG que certains points ou propos ne figurent pas au compte-rendu diffusé sur la liste. [</text:span></text:span><text:span text:style-name="Police_20_par_20_défaut"><text:span text:style-name="T10">actuellement, les ressentis de manière récurrente</text:span></text:span><text:span text:style-name="Police_20_par_20_défaut"><text:span text:style-name="T33">]</text:span></text:span></text:p>
      <text:p text:style-name="P50"/>
      <text:p text:style-name="P47"><text:span text:style-name="T68">[</text:span><text:span text:style-name="T63">les comptes rendus sont stockés dans le dossier ag-et-réunions/comptes rendus de réunion du Seafile de l’An 01. Les relevés de décision sont dans le fichier ag-et-réunions/comptes rendus de réunion/GRAND FICHIER DES DELIB.odt. Ces documents sont accessibles à toustes les associé·es qui ont accès au Seafile (toustes les habitant·es + les associé·es qui ont demandé). Ils sont également </text:span><text:span text:style-name="T64">accessibles</text:span><text:span text:style-name="T63"> à toustes les associé·es, via un lien envoyé en bas de chaque e-mail à la liste an01-ag.</text:span><text:span text:style-name="T70">]</text:span></text:p>
      <text:p text:style-name="P59"/>
      <text:h text:style-name="P78" text:outline-level="2">Les habitant·es, admission et octroi d’espaces privatifs</text:h>
      <text:p text:style-name="P67"/>
      <text:p text:style-name="P67">Admission d’habitant·es</text:p>
      <text:p text:style-name="P68">L’AG met en place un processus qui permet aux deux parties de décider si la vie ensemble dans ce collectif est réalisable et leur va ou pas.</text:p>
      <text:p text:style-name="P30"><text:span text:style-name="T52">L</text:span>a participation au capital des habitant·es</text:p>
      <text:p text:style-name="P32">D’après l’article 12.1.2 des statuts</text:p>
      <text:p text:style-name="P32"/>
      <text:p text:style-name="P35">Les parts sociales que chaque habitant·e doit souscrire sont liées :</text:p>
      <text:list xml:id="list1497465460" text:style-name="L1">
        <text:list-item>
          <text:p text:style-name="P79">aux espaces communs, financés à parts égales par tous les habitant·es ;</text:p>
        </text:list-item>
        <text:list-item>
          <text:p text:style-name="P79">à la surface de l’espace privatif que l’habitant·e occupe (éventuellement avec plusieurs autres personnes)</text:p>
        </text:list-item>
      </text:list>
      <text:p text:style-name="P33"/>
      <text:p text:style-name="P34"><text:span text:style-name="T68">[</text:span><text:span text:style-name="T63">Actuellement, la valeur des parts sociales correspondant à l’usage des parties collectives est de 18350€ de parts collectives ; le prix au m² des espaces privatifs est de 650€/m. On ne compte que les endroits de plus de 1m90 dans le calcul des m² de parts privatives.</text:span><text:span text:style-name="T68">]</text:span></text:p>
      <text:p text:style-name="P37"/>
      <text:p text:style-name="P28"><text:span text:style-name="Police_20_par_20_défaut"><text:span text:style-name="T36">[</text:span></text:span><text:span text:style-name="Police_20_par_20_défaut"><text:span text:style-name="T37">Le collectif n'engagera pas de dépenses pour la partie privative d'un</text:span></text:span><text:span text:style-name="Police_20_par_20_défaut"><text:span text:style-name="T38">·</text:span></text:span><text:span text:style-name="Police_20_par_20_défaut"><text:span text:style-name="T37">e habitant</text:span></text:span><text:span text:style-name="Police_20_par_20_défaut"><text:span text:style-name="T38">·</text:span></text:span><text:span text:style-name="Police_20_par_20_défaut"><text:span text:style-name="T37">e qui n'aura pas apporté l'intégralité de sa part collective, a minima. Les habitant</text:span></text:span><text:span text:style-name="Police_20_par_20_défaut"><text:span text:style-name="T38">·e</text:span></text:span><text:span text:style-name="Police_20_par_20_défaut"><text:span text:style-name="T37">s arrivé</text:span></text:span><text:span text:style-name="Police_20_par_20_défaut"><text:span text:style-name="T38">·e</text:span></text:span><text:span text:style-name="Police_20_par_20_défaut"><text:span text:style-name="T37">s avant sont en principe prioritaires pour les travaux des parties privatives. L'ordre des chantiers est décidé par l'assemblée générale en dernier ressort.</text:span></text:span><text:span text:style-name="Police_20_par_20_défaut"><text:span text:style-name="T36">]</text:span></text:span></text:p>
      <text:p text:style-name="P45"/>
      <text:h text:style-name="P76" text:outline-level="2">Suspension temporaire du droit d’habiter sur place</text:h>
      <text:p text:style-name="P25">D’après les articles 12.1.2 des statuts (habitant·es) et 12.3.1 (nomades).</text:p>
      <text:p text:style-name="P21"/>
      <text:p text:style-name="P66">L’assemblée générale peut suspendre le droit d’un⸱e nomade ou habitant⸱e d’habiter sur place lorsqu’elle l’identifie comme auteur<text:span text:style-name="T84">·</text:span>e de violences (notamment sexuelles ou conjugales) à l’encontre d’une autre personne habitant sur place.</text:p>
      <text:p text:style-name="P66">Cette décision est alors prise à titre conservatoire. Il ne s’agit pas d’une sanction, mais d’une mesure temporaire qui vise, le temps de pouvoir envisager la suite, à permettre à la personne victime de continuer d’habiter sur place. Elle doit donc être limitée dans le temps et expliquée à la personne dont le droit d’habiter est suspendu.</text:p>
      <text:h text:style-name="Heading_20_2" text:outline-level="2"><text:span text:style-name="Police_20_par_20_défaut"><text:span text:style-name="T16">I</text:span></text:span><text:span text:style-name="Police_20_par_20_défaut"><text:span text:style-name="T40">nvité</text:span></text:span><text:span text:style-name="Police_20_par_20_défaut"><text:span text:style-name="T41">·e</text:span></text:span><text:span text:style-name="Police_20_par_20_défaut"><text:span text:style-name="T40">s et présence sur place de personnes qui ne sont pas habitant</text:span></text:span><text:span text:style-name="Police_20_par_20_défaut"><text:span text:style-name="T41">·e</text:span></text:span><text:span text:style-name="Police_20_par_20_défaut"><text:span text:style-name="T40">s</text:span></text:span></text:h>
      <text:p text:style-name="P36"/>
      <text:p text:style-name="P36">Des invité<text:span text:style-name="T84">·e</text:span>s non enthousiastes peuvent venir <text:span text:style-name="T46">plusieurs jours</text:span> à l'An01, sans accord préalable du collectif : le lieu est ouvert. Ces invité<text:span text:style-name="T84">·e</text:span>s doivent avoir un<text:span text:style-name="T84">·</text:span>e référent<text:span text:style-name="T84">·</text:span>e dont la mission <text:span text:style-name="T46">a minima </text:span>est de <text:span text:style-name="T46">présenter</text:span> les lieux et expliquer les règles de fonctionnement. S’ils n’ont pas de référent<text:span text:style-name="T84">·</text:span>e, on discute avant en AG de leur accueil.</text:p>
      <text:p text:style-name="P36"/>
      <text:p text:style-name="P29"><text:soft-page-break/><text:span text:style-name="Police_20_par_20_défaut"><text:span text:style-name="T75">Au plus tard après 15 jours sur place, la présence d’une person</text:span></text:span><text:span text:style-name="Police_20_par_20_défaut"><text:span text:style-name="T76">ne </text:span></text:span><text:span text:style-name="Police_20_par_20_défaut"><text:span text:style-name="T39">qui n’habite pas sur place</text:span></text:span><text:span text:style-name="Police_20_par_20_défaut"><text:span text:style-name="T76"> (invité</text:span></text:span><text:span text:style-name="Police_20_par_20_défaut"><text:span text:style-name="T77">·</text:span></text:span><text:span text:style-name="Police_20_par_20_défaut"><text:span text:style-name="T75">e ou enthousiaste) est évoquée en AG, pour s'assurer que sa présence ne gêne pas le collectif. L'AG peut avoir lieu sans la personne, et conduire à lui demander de partir. </text:span></text:span></text:p>
      <text:p text:style-name="P31"/>
      <text:h text:style-name="P73" text:outline-level="2">Véhicules</text:h>
      <text:p text:style-name="P2"><text:span text:style-name="Police_20_par_20_défaut"><text:span text:style-name="T16">Il est prévu une zone pour la circulation et le garage des véhicules, le reste du terrain étant </text:span></text:span><text:span text:style-name="Police_20_par_20_défaut"><text:span text:style-name="T21">interdit aux véhicules à moteur.</text:span></text:span><text:span text:style-name="Police_20_par_20_défaut"><text:span text:style-name="T16"> Une circulation exceptionnelle y est possible pour par exemple dépôt d’un chargement encombrant. </text:span></text:span><text:span text:style-name="Police_20_par_20_défaut"><text:span text:style-name="T34">[</text:span></text:span><text:span text:style-name="Police_20_par_20_défaut"><text:span text:style-name="T10">l’emplacement actuel du garage est sous le hangar de l’ouest et </text:span></text:span><text:span text:style-name="Police_20_par_20_défaut"><text:span text:style-name="T11">près du néflier</text:span></text:span><text:span text:style-name="Police_20_par_20_défaut"><text:span text:style-name="T34">]</text:span></text:span></text:p>
      <text:p text:style-name="P9"/>
      <text:p text:style-name="P2"><text:span text:style-name="Police_20_par_20_défaut"><text:span text:style-name="T16">L’utilisation des véhicules personnels dans le cadre des travaux, </text:span></text:span><text:span text:style-name="Police_20_par_20_défaut"><text:span text:style-name="T22">des week-ends bois et des aller-retours à la déchetterie</text:span></text:span><text:span text:style-name="Police_20_par_20_défaut"><text:span text:style-name="T16"> donne lieu à remboursement des frais kilométriques selon un barème défini en AG </text:span></text:span><text:span text:style-name="Police_20_par_20_défaut"><text:span text:style-name="T35">[</text:span></text:span><text:span text:style-name="Police_20_par_20_défaut"><text:span text:style-name="T10">actuellement 0,25€/km, et les trajets pour venir aux réunions ou en chantier depuis leur domicile ne sont pas remboursés</text:span></text:span><text:span text:style-name="Police_20_par_20_défaut"><text:span text:style-name="T35">]</text:span></text:span><text:span text:style-name="Police_20_par_20_défaut"><text:span text:style-name="T16">. Un dommage au véhicule causé dans ce cadre peut donner lieu à une prise en charge par le collectif, après intervention de l’assurance, jusqu’à un maximum défini en AG </text:span></text:span><text:span text:style-name="Police_20_par_20_défaut"><text:span text:style-name="T35">[</text:span></text:span><text:span text:style-name="Police_20_par_20_défaut"><text:span text:style-name="T10">actuellement 1500€</text:span></text:span><text:span text:style-name="Police_20_par_20_défaut"><text:span text:style-name="T33">]</text:span></text:span><text:span text:style-name="Police_20_par_20_défaut"><text:span text:style-name="T16">.</text:span></text:span></text:p>
      <text:p text:style-name="P14">Il n’y a pas d’obligation à prêter son véhicule au collectif.</text:p>
      <text:p text:style-name="P14"/>
      <text:h text:style-name="P73" text:outline-level="2">Matériel</text:h>
      <text:p text:style-name="P57"/>
      <text:p text:style-name="P57">Le matériel personnel prêté à l'an 01, marqué, et dégradé par l'an 01 est remplacé par l'an 01 à l'identique. <text:span text:style-name="T47">L'An01</text:span> peut refuser qu’un matériel soit prêté.</text:p>
      <text:p text:style-name="P38"><text:span text:style-name="Police_20_par_20_défaut"><text:span text:style-name="T16">L'utilisation d'outils complexes s'accompagne d'une formation / d'un accompagnement par une personne compétente. [</text:span></text:span><text:span text:style-name="Police_20_par_20_défaut"><text:span text:style-name="T10">actuellement tronçonneuse, tracteur</text:span></text:span><text:span text:style-name="Police_20_par_20_défaut"><text:span text:style-name="T15">s</text:span></text:span><text:span text:style-name="Police_20_par_20_défaut"><text:span text:style-name="T10"> de </text:span></text:span><text:span text:style-name="Police_20_par_20_défaut"><text:span text:style-name="T12">l’Appel du Grain</text:span></text:span><text:span text:style-name="Police_20_par_20_défaut"><text:span text:style-name="T10">, affûteuse à chaîne d’Alban, disqueuse, </text:span></text:span><text:span text:style-name="Police_20_par_20_défaut"><text:span text:style-name="T13">scie circulaire,</text:span></text:span><text:span text:style-name="Police_20_par_20_défaut"><text:span text:style-name="T10"> </text:span></text:span><text:span text:style-name="Police_20_par_20_défaut"><text:span text:style-name="T14">démonte roue-libres </text:span></text:span><text:span text:style-name="Police_20_par_20_défaut"><text:span text:style-name="T10">notamment</text:span></text:span><text:span text:style-name="Police_20_par_20_défaut"><text:span text:style-name="T16">]</text:span></text:span></text:p>
      <text:p text:style-name="P51"/>
      <text:p text:style-name="P38"><text:span text:style-name="Police_20_par_20_défaut"><text:span text:style-name="T16">L’accès à l’atelier d’une personne qui n’est pas associée se fait avec un</text:span></text:span><text:span text:style-name="Police_20_par_20_défaut"><text:span text:style-name="T25">·</text:span></text:span><text:span text:style-name="Police_20_par_20_défaut"><text:span text:style-name="T16">e référent</text:span></text:span><text:span text:style-name="Police_20_par_20_défaut"><text:span text:style-name="T25">·</text:span></text:span><text:span text:style-name="Police_20_par_20_défaut"><text:span text:style-name="T16">e et avec participation à prix libre (ou don de matériel) si l’usage n’est pas lié à l’an01.</text:span></text:span></text:p>
      <text:h text:style-name="P73" text:outline-level="2">Factures de vie collective</text:h>
      <text:p text:style-name="P7"/>
      <text:p text:style-name="P15">Les factures de vie collective distinguent :</text:p>
      <text:p text:style-name="P15">- les charges liées à la propriété divisée également entre les habita<text:span text:style-name="T60">nt</text:span><text:span text:style-name="T62">·e</text:span><text:span text:style-name="T60">s </text:span><text:span text:style-name="T61">et nomades</text:span><text:span text:style-name="T60">, et n</text:span>on par foyer</text:p>
      <text:p text:style-name="P15">- les charges liées à la vie sur place et aux travaux, divisées entre les habitant<text:span text:style-name="T83">·e</text:span>s et <text:span text:style-name="T61">nomades</text:span> avec des coefficients possibles.</text:p>
      <text:p text:style-name="P15"/>
      <text:h text:style-name="P73" text:outline-level="2">Temps consacré au collectif</text:h>
      <text:p text:style-name="Standard"><text:span text:style-name="Police_20_par_20_défaut"><text:span text:style-name="T16">Il existe une règle </text:span></text:span><text:span text:style-name="Police_20_par_20_défaut"><text:span text:style-name="T23">à propos de</text:span></text:span><text:span text:style-name="Police_20_par_20_défaut"><text:span text:style-name="T16"> l’organisation des services </text:span></text:span><text:span text:style-name="Police_20_par_20_défaut"><text:span text:style-name="T23">concernant</text:span></text:span><text:span text:style-name="Police_20_par_20_défaut"><text:span text:style-name="T24"> les espaces collectifs</text:span></text:span><text:span text:style-name="Police_20_par_20_défaut"><text:span text:style-name="T16">.</text:span></text:span></text:p>
      <text:p text:style-name="P52"/>
      <text:p text:style-name="P53">Il existe une règle d'équité entre les habitant<text:span text:style-name="T81">·e</text:span>s sur les heures de travaux.</text:p>
      <text:p text:style-name="P48"><text:span text:style-name="T71">[</text:span>Actuellement : </text:p>
      <text:p text:style-name="P49">- Chaque habitant·e doit faire 80h par an et 600h de travaux sur 5 ans (soit 120h/an de moyenne).</text:p>
      <text:p text:style-name="P49">- Ce décompte commence à la date de leur arrivée pour les futur<text:span text:style-name="T82">·e</text:span>s habitant<text:span text:style-name="T82">·e</text:span>s</text:p>
      <text:p text:style-name="P49">- Pour les habitant<text:span text:style-name="T82">·e</text:span>s arrivé<text:span text:style-name="T82">·e</text:span>s avant le 22/09/16 la date de début est au plus tard la date de la décision</text:p>
      <text:p text:style-name="P54"><text:soft-page-break/><text:span text:style-name="T48">- Il est possible de demander en amont une dérogation pour reporter les heures obligatoires d'une année, en présentant en AG la manière dont ces heures seront rattrapées.</text:span><text:span text:style-name="T72">]</text:span></text:p>
      <text:p text:style-name="P69">Les nomades sont invité·es à participer aux travaux.<text:line-break/><text:span text:style-name="T8">[</text:span><text:span text:style-name="T5">Actuellement : le ou la nomade doit s’engager sur des modalités de</text:span><text:span text:style-name="T6"> participation aux travaux.</text:span><text:span text:style-name="T7">]</text:span></text:p>
      <text:p text:style-name="P55"/>
      <text:p text:style-name="P56">Les temps d'entretien du lieu (par ex : week-end bois, rangement du box à bordel) sont des temps collectifs o<text:span text:style-name="T50">ù</text:span> chacun<text:span text:style-name="T82">·</text:span>e <text:span text:style-name="T56">doit </text:span>s’investi<text:span text:style-name="T56">r</text:span> en fonction du temps passé à l'an 01.</text:p>
      <text:h text:style-name="P74" text:outline-level="2">Les animaux</text:h>
      <text:p text:style-name="P43"/>
      <text:p text:style-name="P17">Pour l'arrivée d'un animal qui a un impact sur les espaces collectifs de l'An 01, il faut qu'une décision soit prise avant en AG.</text:p>
      <text:p text:style-name="P12"><text:span text:style-name="T68">[</text:span><text:span text:style-name="T65">E</text:span><text:span text:style-name="T63">n dehors des nuisibles que l’on peut réguler, </text:span><text:span text:style-name="T67">i</text:span><text:span text:style-name="T63">l est possible de tuer des animaux à l’An 01 dans les conditions suivantes :</text:span></text:p>
      <text:p text:style-name="P10">- pour de l’autoconsommation des habitant<text:span text:style-name="T81">·e</text:span>s, nomades et travailleur<text:span text:style-name="T81">·euses</text:span> de l’An 01</text:p>
      <text:p text:style-name="P10">- dans le cadre d’un prélèvement progressif (pas tous les animaux d’un coup)</text:p>
      <text:p text:style-name="P10">- en cherchant à pas ne faire souffrir</text:p>
      <text:p text:style-name="P11"><text:span text:style-name="T63">Les nuisibles sont : rats, souris, frelons, guêpes, xylophages et insectes qui font chier - pour les autres, une décision d'AG est nécessaire - sauf en cas de légitime défen</text:span><text:span text:style-name="T66">se</text:span><text:span text:style-name="T69">]</text:span></text:p>
      <text:h text:style-name="P73" text:outline-level="2">Le site de l’an01</text:h>
      <text:p text:style-name="P20"/>
      <text:p text:style-name="P20">La publication par les associé<text:span text:style-name="T81">·e</text:span>s est libre a priori sur le journal des travaux.</text:p>
      <text:p text:style-name="P20">La publication sur le site hors journal des travaux est validée en amont par l’AG.</text:p>
      <text:h text:style-name="P73" text:outline-level="2">Réunions et évènements à l’An01</text:h>
      <text:p text:style-name="P14"/>
      <text:p text:style-name="P14">On prévient <text:span text:style-name="T57">les personnes qui habitent sur place </text:span>de l’organisation d’une réunion extérieure à l’An01 en amont.</text:p>
      <text:p text:style-name="P14"><text:span text:style-name="T57">Les évènements organisés par des structures extérieures à l’An 01 (</text:span>week-ends éclés<text:span text:style-name="T57">…)</text:span> doivent être annoncés à l’avance, validés en AG avec un<text:span text:style-name="T81">·</text:span>e référent<text:span text:style-name="T81">·</text:span>e désigné<text:span text:style-name="T81">·</text:span>e</text:p>
      <text:h text:style-name="P74" text:outline-level="2"><text:span text:style-name="T51">E</text:span>ngagement de dépenses pour la coopérative</text:h>
      <text:p text:style-name="P60"/>
      <text:p text:style-name="P39"><text:span text:style-name="Police_20_par_20_défaut"><text:span text:style-name="T27">Les associé</text:span></text:span><text:span text:style-name="Police_20_par_20_défaut"><text:span text:style-name="T32">·e</text:span></text:span><text:span text:style-name="Police_20_par_20_défaut"><text:span text:style-name="T27">s peuvent engager des dépenses pour le collectif à hauteur de 100€ sans accord préalable de l’AG. L'AG peut mandater n'importe qui pour des dépenses (enthousiaste, </text:span></text:span><text:span text:style-name="Police_20_par_20_défaut"><text:span text:style-name="T30">nomade, </text:span></text:span><text:span text:style-name="Police_20_par_20_défaut"><text:span text:style-name="T27">habitant·e ou extérieur·e) avec un cadre bien défini (exemples : devis préalable, budget prévisionnel, bilan d'étape…). Cette personne peut </text:span></text:span><text:span text:style-name="Police_20_par_20_défaut"><text:span text:style-name="T31">déléguer à n’importe qui une partie de ce mandat</text:span></text:span><text:span text:style-name="Police_20_par_20_défaut"><text:span text:style-name="T27">.</text:span></text:span></text:p>
      <text:p text:style-name="P61"/>
      <text:h text:style-name="P77" text:outline-level="2">Contestations</text:h>
      <text:p text:style-name="P71">D’après l’article 32 des statuts.</text:p>
      <text:p text:style-name="P70">Dans le cas où une contestation concernant <text:span text:style-name="T80">l’interprétation</text:span> des statuts, du règlement intérieur ou de délibérations d’AG qui n’ait pas abouti à un consensus lors d’AG, <text:span text:style-name="T79">c</text:span>’est-à-dire que nous n’avons pas trouvé d’interprétation convenant à <text:span text:style-name="T79">toutes et </text:span>tous.</text:p>
      <text:p text:style-name="P70"/>
      <text:p text:style-name="P70"><text:soft-page-break/>Alors, et avec pour objectif d’éviter de demander au tribunal compétent de statuer, tout<text:span text:style-name="T79">·e</text:span> associé<text:span text:style-name="T79">·e</text:span> peut exiger que l’AG essaye d’organiser une réunion avec <text:span text:style-name="T79">deux</text:span> tiers en vue d’une médiation préalable. Ces <text:span text:style-name="T79">deux</text:span> tiers doivent convenir à tout le monde.</text:p>
      <text:p text:style-name="P70">Seront prioritairement sollicité comme tiers, c’est à dire non associé<text:span text:style-name="T79">·e</text:span> de l’An 01, des personnes physiques ou morales participant à une autre coopérative d’habitant<text:span text:style-name="T79">·e</text:span>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iberation Sans Narrow" svg:font-family="'Liberation Sans Narrow'"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color="#000000" loext:opacity="100%" fo:language="en" fo:country="U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Article " style:num-suffix=" – " style:num-format="1">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text:tab/><text:tab/><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17-04-23T11:05:00Z</meta:creation-date>
    <dc:date>2021-05-21T09:14:57.184823596</dc:date>
    <meta:editing-cycles>140</meta:editing-cycles>
    <meta:editing-duration>PT8H20M9S</meta:editing-duration>
    <meta:print-date>2021-02-04T17:52:08.355392439</meta:print-date>
    <dc:creator>Florence Birée</dc:creator>
    <meta:document-statistic meta:table-count="0" meta:image-count="0" meta:object-count="0" meta:page-count="6" meta:paragraph-count="92" meta:word-count="2003" meta:character-count="12541" meta:non-whitespace-character-count="10616"/>
    <meta:template xlink:type="simple" xlink:actuate="onRequest" xlink:title="" xlink:href="../Projet%20de%20règlement%20intérieur%20V3%20(maud).odt/Normal.dotm"/>
  </office:meta>
</office:document-meta>
</file>